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300000057733579F7.png" manifest:media-type="image/png"/>
  <manifest:file-entry manifest:full-path="Pictures/10000001000001A5000000617A092B45.png" manifest:media-type="image/png"/>
  <manifest:file-entry manifest:full-path="Pictures/10000001000001510000001CD3FB828A.png" manifest:media-type="image/png"/>
  <manifest:file-entry manifest:full-path="Pictures/100000010000035900000347861A1519.png" manifest:media-type="image/png"/>
  <manifest:file-entry manifest:full-path="Pictures/10000001000001FC000000A8AA7217F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0.019cm" svg:y="-1.614cm" svg:width="11.141cm" svg:height="2.566cm" draw:z-index="0"><draw:image xlink:href="Pictures/10000001000001A5000000617A092B45.png" xlink:type="simple" xlink:show="embed" xlink:actuate="onLoad" draw:mime-type="image/png"/></draw:frame><draw:frame draw:style-name="fr1" draw:name="Изображение2" text:anchor-type="char" svg:x="0.021cm" svg:y="1.561cm" svg:width="8.916cm" svg:height="0.741cm" draw:z-index="1"><draw:image xlink:href="Pictures/10000001000001510000001CD3FB828A.png" xlink:type="simple" xlink:show="embed" xlink:actuate="onLoad" draw:mime-type="image/png"/></draw:frame><draw:frame draw:style-name="fr1" draw:name="Изображение3" text:anchor-type="char" svg:x="0.026cm" svg:y="2.725cm" svg:width="17cm" svg:height="16.642cm" draw:z-index="2"><draw:image xlink:href="Pictures/100000010000035900000347861A1519.png" xlink:type="simple" xlink:show="embed" xlink:actuate="onLoad" draw:mime-type="image/png"/></draw:frame><draw:frame draw:style-name="fr1" draw:name="Изображение4" text:anchor-type="char" svg:x="0.019cm" svg:y="19.764cm" svg:width="11.088cm" svg:height="2.302cm" draw:z-index="3"><draw:image xlink:href="Pictures/10000001000001A300000057733579F7.png" xlink:type="simple" xlink:show="embed" xlink:actuate="onLoad" draw:mime-type="image/png"/></draw:frame><draw:frame draw:style-name="fr1" draw:name="Изображение5" text:anchor-type="char" svg:x="0cm" svg:y="22.461cm" svg:width="12.173cm" svg:height="4.025cm" draw:z-index="4"><draw:image xlink:href="Pictures/10000001000001FC000000A8AA7217F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1T10:55:40.198000000</meta:creation-date>
    <dc:date>2026-02-11T11:26:34.658000000</dc:date>
    <meta:editing-duration>PT4M56S</meta:editing-duration>
    <meta:editing-cycles>2</meta:editing-cycles>
    <meta:generator>LibreOffice/24.2.7.2$Windows_X86_64 LibreOffice_project/ee3885777aa7032db5a9b65deec9457448a91162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