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FA000000AB8229BB5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x="-0.072cm" svg:y="-0.688cm" svg:width="13.39cm" svg:height="4.524cm" draw:z-index="0"><draw:image xlink:href="Pictures/10000001000001FA000000AB8229BB5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11T11:27:13.145000000</meta:creation-date>
    <dc:date>2026-02-11T12:31:15.274000000</dc:date>
    <meta:editing-duration>PT53M44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24.2.7.2$Windows_X86_64 LibreOffice_project/ee3885777aa7032db5a9b65deec9457448a91162</meta:generator>
  </office:meta>
</office:document-meta>
</file>