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" style:font-pitch="fixed"/>
    <style:font-face style:name="Menlo-Bold" svg:font-family="Menlo-Bold" style:font-family-generic="roman" style:font-pitch="variable"/>
    <style:font-face style:name="Menlo-Regular" svg:font-family="Menlo-Regular" style:font-family-generic="modern" style:font-pitch="fixed"/>
    <style:font-face style:name="Menlo-Regular1" svg:font-family="Menlo-Regular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5.24cm" table:align="left"/>
    </style:style>
    <style:style style:name="Table1.A" style:family="table-column">
      <style:table-column-properties style:column-width="15.24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00675" officeooo:paragraph-rsid="00100675"/>
    </style:style>
    <style:style style:name="P2" style:family="paragraph" style:parent-style-name="Standard">
      <style:text-properties style:font-name="Menlo" fo:font-size="11pt" officeooo:rsid="00100675" officeooo:paragraph-rsid="00100675" style:font-size-asian="11pt" style:font-size-complex="11pt"/>
    </style:style>
    <style:style style:name="P3" style:family="paragraph" style:parent-style-name="Standard">
      <style:text-properties officeooo:rsid="00100675" officeooo:paragraph-rsid="00100675" fo:background-color="#b4c7dc"/>
    </style:style>
    <style:style style:name="P4" style:family="paragraph" style:parent-style-name="Text_20_body">
      <style:text-properties officeooo:rsid="00100675" officeooo:paragraph-rsid="00100675" fo:background-color="#b4c7dc"/>
    </style:style>
    <style:style style:name="P5" style:family="paragraph" style:parent-style-name="Standard">
      <style:text-properties officeooo:paragraph-rsid="00103d29" fo:background-color="#b4c7dc"/>
    </style:style>
    <style:style style:name="P6" style:family="paragraph" style:parent-style-name="Standard">
      <style:text-properties officeooo:paragraph-rsid="00100675" fo:background-color="#b4c7d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#b4c7dc"/>
    </style:style>
    <style:style style:name="P8" style:family="paragraph" style:parent-style-name="Standard">
      <style:text-properties officeooo:rsid="00103d29" officeooo:paragraph-rsid="00103d29" fo:background-color="#b4c7dc"/>
    </style:style>
    <style:style style:name="P9" style:family="paragraph" style:parent-style-name="Standard">
      <style:text-properties officeooo:rsid="00100675" officeooo:paragraph-rsid="00100675" fo:background-color="transparent"/>
    </style:style>
    <style:style style:name="P10" style:family="paragraph" style:parent-style-name="Text_20_body">
      <style:text-properties officeooo:rsid="00100675" officeooo:paragraph-rsid="00100675" fo:background-color="transparent"/>
    </style:style>
    <style:style style:name="P11" style:family="paragraph" style:parent-style-name="Standard">
      <style:text-properties officeooo:rsid="00103d29" officeooo:paragraph-rsid="00103d29" fo:background-color="transparen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text-properties officeooo:paragraph-rsid="00103d29"/>
    </style:style>
    <style:style style:name="P1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background-color="#b4c7dc"/>
    </style:style>
    <style:style style:name="P1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103d29" fo:background-color="#b4c7dc"/>
    </style:style>
    <style:style style:name="P1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103d29" officeooo:paragraph-rsid="00103d29" fo:background-color="#b4c7dc"/>
    </style:style>
    <style:style style:name="P17" style:family="paragraph" style:parent-style-name="Standard">
      <style:text-properties officeooo:rsid="00103d29" officeooo:paragraph-rsid="00103d29" fo:background-color="#b4c7dc"/>
    </style:style>
    <style:style style:name="P1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103d29" fo:background-color="#b4c7dc"/>
    </style:style>
    <style:style style:name="P1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103d29" officeooo:paragraph-rsid="00103d29" fo:background-color="#b4c7dc"/>
    </style:style>
    <style:style style:name="P20" style:family="paragraph" style:parent-style-name="Standard">
      <style:text-properties officeooo:rsid="00100675" officeooo:paragraph-rsid="00100675" fo:background-color="#b4c7dc"/>
    </style:style>
    <style:style style:name="P2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background-color="#b4c7dc"/>
    </style:style>
    <style:style style:name="P2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22a79" fo:background-color="#b4c7dc"/>
    </style:style>
    <style:style style:name="P23" style:family="paragraph" style:parent-style-name="Standard">
      <style:text-properties fo:color="#000000" loext:opacity="100%" style:font-name="Menlo-Regular1" fo:font-size="11pt" officeooo:rsid="00100675" officeooo:paragraph-rsid="00100675" fo:background-color="#b4c7dc" style:font-size-asian="11pt"/>
    </style:style>
    <style:style style:name="P2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Menlo-Regular1" fo:font-size="11pt" fo:background-color="#b4c7dc" style:font-size-asian="11pt"/>
    </style:style>
    <style:style style:name="P25" style:family="paragraph" style:parent-style-name="Standard">
      <style:text-properties fo:color="#000000" loext:opacity="100%" style:font-name="Menlo-Regular1" fo:font-size="11pt" officeooo:paragraph-rsid="00103d29" fo:background-color="#b4c7dc" style:font-size-asian="11pt"/>
    </style:style>
    <style:style style:name="P26" style:family="paragraph" style:parent-style-name="Standard">
      <style:text-properties fo:color="#000000" loext:opacity="100%" style:font-name="Menlo-Regular1" fo:font-size="11pt" officeooo:rsid="00103d29" officeooo:paragraph-rsid="00103d29" fo:background-color="#b4c7dc" style:font-size-asian="11pt"/>
    </style:style>
    <style:style style:name="P2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Menlo-Regular1" fo:font-size="11pt" fo:background-color="#b4c7dc" style:font-size-asian="11pt"/>
    </style:style>
    <style:style style:name="P28" style:family="paragraph" style:parent-style-name="Standard">
      <style:text-properties fo:color="#000000" loext:opacity="100%" style:font-name="Menlo-Regular1" fo:font-size="11pt" officeooo:rsid="00100675" officeooo:paragraph-rsid="00100675" style:font-size-asian="11pt"/>
    </style:style>
    <style:style style:name="P2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Menlo-Regular1" fo:font-size="11pt" style:font-size-asian="11pt"/>
    </style:style>
    <style:style style:name="P3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Menlo-Regular1" fo:font-size="11pt" style:font-size-asian="11pt"/>
    </style:style>
    <style:style style:name="P31" style:family="paragraph" style:parent-style-name="Standard">
      <style:text-properties fo:color="#000000" loext:opacity="100%" style:font-name="Menlo-Regular1" fo:font-size="11pt" officeooo:rsid="00100675" officeooo:paragraph-rsid="00100675" fo:background-color="transparent" style:font-size-asian="11pt"/>
    </style:style>
    <style:style style:name="P32" style:family="paragraph" style:parent-style-name="Standard">
      <style:text-properties fo:color="#000000" loext:opacity="100%" style:font-name="Menlo-Regular1" fo:font-size="11pt" officeooo:rsid="00103d29" officeooo:paragraph-rsid="00103d29" fo:background-color="transparent" style:font-size-asian="11pt"/>
    </style:style>
    <style:style style:name="P3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Menlo-Regular1" fo:font-size="11pt" fo:font-weight="normal" fo:background-color="#b4c7dc" style:font-size-asian="11pt" style:font-weight-asian="normal"/>
    </style:style>
    <style:style style:name="P34" style:family="paragraph" style:parent-style-name="Standard">
      <style:text-properties fo:color="#000000" loext:opacity="100%" style:font-name="Menlo-Regular1" fo:font-size="11pt" fo:font-weight="normal" officeooo:rsid="00100675" officeooo:paragraph-rsid="00100675" fo:background-color="#b4c7dc" style:font-size-asian="11pt" style:font-weight-asian="normal"/>
    </style:style>
    <style:style style:name="P35" style:family="paragraph" style:parent-style-name="Standard">
      <style:text-properties fo:color="#000000" loext:opacity="100%" style:font-name="Menlo-Regular1" fo:font-size="11pt" fo:font-weight="normal" officeooo:rsid="00103d29" officeooo:paragraph-rsid="00103d29" fo:background-color="#b4c7dc" style:font-size-asian="11pt" style:font-weight-asian="normal"/>
    </style:style>
    <style:style style:name="P3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Menlo-Regular1" fo:font-size="11pt" fo:font-weight="normal" fo:background-color="#b4c7dc" style:font-size-asian="11pt" style:font-weight-asian="normal"/>
    </style:style>
    <style:style style:name="P3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Menlo-Regular1" fo:font-size="11pt" fo:font-weight="normal" style:font-size-asian="11pt" style:font-weight-asian="normal"/>
    </style:style>
    <style:style style:name="P38" style:family="paragraph" style:parent-style-name="Standard">
      <style:text-properties fo:color="#000000" loext:opacity="100%" style:font-name="Menlo-Regular1" fo:font-size="11pt" fo:font-weight="normal" officeooo:rsid="00103d29" officeooo:paragraph-rsid="00103d29" style:font-size-asian="11pt" style:font-weight-asian="normal"/>
    </style:style>
    <style:style style:name="P39" style:family="paragraph" style:parent-style-name="Standard">
      <style:text-properties fo:color="#000000" loext:opacity="100%" style:font-name="Menlo-Regular1" fo:font-size="11pt" fo:font-weight="normal" officeooo:rsid="00100675" officeooo:paragraph-rsid="00100675" fo:background-color="transparent" style:font-size-asian="11pt" style:font-weight-asian="normal"/>
    </style:style>
    <style:style style:name="P40" style:family="paragraph" style:parent-style-name="Standard">
      <style:text-properties fo:color="#000000" loext:opacity="100%" style:font-name="Menlo-Regular1" fo:font-size="11pt" fo:font-weight="normal" officeooo:rsid="00103d29" officeooo:paragraph-rsid="00103d29" fo:background-color="transparent" style:font-size-asian="11pt" style:font-weight-asian="normal"/>
    </style:style>
    <style:style style:name="P4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00675"/>
    </style:style>
    <style:style style:name="P4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22a79"/>
    </style:style>
    <style:style style:name="P44" style:family="paragraph" style:parent-style-name="Standard">
      <style:text-properties officeooo:rsid="00100675" officeooo:paragraph-rsid="00100675" fo:background-color="transparent"/>
    </style:style>
    <style:style style:name="P45" style:family="paragraph" style:parent-style-name="Standard">
      <style:text-properties officeooo:rsid="00103d29" officeooo:paragraph-rsid="00103d29" fo:background-color="transparent"/>
    </style:style>
    <style:style style:name="P4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103d29" officeooo:paragraph-rsid="00103d29" fo:background-color="transparent"/>
    </style:style>
    <style:style style:name="P47" style:family="paragraph" style:parent-style-name="Standard">
      <style:text-properties officeooo:rsid="00122a79" officeooo:paragraph-rsid="00122a79" fo:background-color="transparent"/>
    </style:style>
    <style:style style:name="P4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background-color="transparent"/>
    </style:style>
    <style:style style:name="P4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background-color="transparent"/>
    </style:style>
    <style:style style:name="P5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background-color="#b7b3ca"/>
    </style:style>
    <style:style style:name="P51" style:family="paragraph" style:parent-style-name="Standard">
      <style:text-properties officeooo:rsid="00100675" officeooo:paragraph-rsid="00100675"/>
    </style:style>
    <style:style style:name="P52" style:family="paragraph" style:parent-style-name="Standard">
      <style:text-properties style:font-name="Menlo" fo:font-size="11pt" officeooo:rsid="00100675" officeooo:paragraph-rsid="00100675" style:font-size-asian="11pt" style:font-size-complex="11pt"/>
    </style:style>
    <style:style style:name="P53" style:family="paragraph" style:parent-style-name="Standard">
      <style:text-properties officeooo:rsid="00103d29" officeooo:paragraph-rsid="00103d29"/>
    </style:style>
    <style:style style:name="P5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.319cm" style:contextual-spacing="false" fo:text-indent="0cm" style:auto-text-indent="false"/>
    </style:style>
    <style:style style:name="P56" style:family="paragraph" style:parent-style-name="Standard">
      <style:text-properties officeooo:paragraph-rsid="00122a79"/>
    </style:style>
    <style:style style:name="P57" style:family="paragraph" style:parent-style-name="Table_20_Contents">
      <style:paragraph-properties fo:margin-left="0cm" fo:margin-right="0cm" fo:text-indent="0cm" style:auto-text-indent="false"/>
    </style:style>
    <style:style style:name="P58" style:family="paragraph" style:parent-style-name="Text_20_body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background-color="#b4c7dc"/>
    </style:style>
    <style:style style:name="P59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Text_20_body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background-color="transparent"/>
    </style:style>
    <style:style style:name="P6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63" style:family="paragraph" style:parent-style-name="Text_20_body" style:list-style-name="L2">
      <style:paragraph-properties fo:margin-left="0cm" fo:margin-right="0cm" fo:text-indent="0cm" style:auto-text-indent="false"/>
    </style:style>
    <style:style style:name="P64" style:family="paragraph" style:parent-style-name="Text_20_body">
      <style:text-properties officeooo:paragraph-rsid="00100675"/>
    </style:style>
    <style:style style:name="P65" style:family="paragraph" style:parent-style-name="Text_20_body">
      <style:paragraph-properties fo:margin-left="0cm" fo:margin-right="0cm" fo:margin-top="0cm" fo:margin-bottom="0.319cm" style:contextual-spacing="false" fo:text-indent="0cm" style:auto-text-indent="false"/>
    </style:style>
    <style:style style:name="P66" style:family="paragraph" style:parent-style-name="Text_20_body">
      <style:text-properties officeooo:paragraph-rsid="00122a79"/>
    </style:style>
    <style:style style:name="P67" style:family="paragraph" style:parent-style-name="Text_20_body">
      <style:paragraph-properties fo:margin-left="0cm" fo:margin-right="0cm" fo:margin-top="0cm" fo:margin-bottom="0.319cm" style:contextual-spacing="false" fo:text-indent="0cm" style:auto-text-indent="false"/>
      <style:text-properties officeooo:paragraph-rsid="00122a79"/>
    </style:style>
    <style:style style:name="T1" style:family="text">
      <style:text-properties fo:color="#000000" loext:opacity="100%" style:font-name="Menlo-Regular1" fo:font-size="11pt" style:font-size-asian="11pt"/>
    </style:style>
    <style:style style:name="T2" style:family="text">
      <style:text-properties fo:color="#000000" loext:opacity="100%" style:font-name="Menlo-Regular1" fo:font-size="11pt" style:font-size-asian="11pt"/>
    </style:style>
    <style:style style:name="T3" style:family="text">
      <style:text-properties fo:color="#000000" loext:opacity="100%" style:font-name="Menlo-Regular1" fo:font-size="11pt" officeooo:rsid="00122a79" style:font-size-asian="11pt"/>
    </style:style>
    <style:style style:name="T4" style:family="text">
      <style:text-properties fo:color="#000000" loext:opacity="100%" style:font-name="Menlo-Regular1" fo:font-size="11pt" fo:background-color="#b4c7dc" loext:char-shading-value="0" style:font-size-asian="11pt"/>
    </style:style>
    <style:style style:name="T5" style:family="text">
      <style:text-properties fo:color="#000000" loext:opacity="100%" style:font-name="Menlo-Regular1" fo:font-size="11pt" fo:background-color="#b4c7dc" loext:char-shading-value="0" style:font-size-asian="11pt"/>
    </style:style>
    <style:style style:name="T6" style:family="text">
      <style:text-properties fo:color="#000000" loext:opacity="100%" style:font-name="Menlo-Regular1" fo:font-size="11pt" fo:font-weight="normal" style:font-size-asian="11pt" style:font-weight-asian="normal"/>
    </style:style>
    <style:style style:name="T7" style:family="text">
      <style:text-properties fo:color="#000000" loext:opacity="100%" style:font-name="Menlo-Regular1" fo:font-size="11pt" fo:font-weight="normal" officeooo:rsid="00100675" style:font-size-asian="11pt" style:font-weight-asian="normal"/>
    </style:style>
    <style:style style:name="T8" style:family="text">
      <style:text-properties fo:color="#000000" loext:opacity="100%" style:font-name="Menlo-Regular1" fo:font-size="11pt" fo:font-weight="normal" style:font-size-asian="11pt" style:font-weight-asian="normal"/>
    </style:style>
    <style:style style:name="T9" style:family="text">
      <style:text-properties fo:color="#000000" loext:opacity="100%" style:font-name="Menlo-Regular1" fo:font-size="11pt" fo:font-weight="normal" fo:background-color="transparent" loext:char-shading-value="0" style:font-size-asian="11pt" style:font-weight-asian="normal"/>
    </style:style>
    <style:style style:name="T10" style:family="text">
      <style:text-properties fo:color="#000000" loext:opacity="100%" style:font-name="Menlo-Regular1" fo:font-size="11pt" fo:font-weight="normal" officeooo:rsid="00100675" fo:background-color="transparent" loext:char-shading-value="0" style:font-size-asian="11pt" style:font-weight-asian="normal"/>
    </style:style>
    <style:style style:name="T11" style:family="text">
      <style:text-properties fo:color="#000000" loext:opacity="100%" style:font-name="Menlo-Regular1" fo:font-size="11pt" fo:font-weight="normal" officeooo:rsid="00103d29" fo:background-color="transparent" loext:char-shading-value="0" style:font-size-asian="11pt" style:font-weight-asian="normal"/>
    </style:style>
    <style:style style:name="T12" style:family="text">
      <style:text-properties fo:color="#000000" loext:opacity="100%" style:font-name="Menlo-Regular1" fo:font-size="11pt" fo:font-weight="normal" officeooo:rsid="00122a79" fo:background-color="transparent" loext:char-shading-value="0" style:font-size-asian="11pt" style:font-weight-asian="normal"/>
    </style:style>
    <style:style style:name="T13" style:family="text">
      <style:text-properties fo:color="#000000" loext:opacity="100%" style:font-name="Menlo-Regular1" fo:font-size="11pt" fo:font-weight="normal" fo:background-color="#b4c7dc" loext:char-shading-value="0" style:font-size-asian="11pt" style:font-weight-asian="normal"/>
    </style:style>
    <style:style style:name="T14" style:family="text">
      <style:text-properties fo:color="#000000" loext:opacity="100%" style:font-name="Menlo-Regular1" fo:font-size="11pt" fo:font-weight="normal" fo:background-color="#b4c7dc" loext:char-shading-value="0" style:font-size-asian="11pt" style:font-weight-asian="normal"/>
    </style:style>
    <style:style style:name="T15" style:family="text">
      <style:text-properties fo:color="#000000" loext:opacity="100%" style:font-name="Menlo-Regular1" fo:font-size="11pt" fo:font-weight="normal" fo:background-color="#b4c7dc" loext:char-shading-value="0" style:font-size-asian="11pt" style:font-weight-asian="normal"/>
    </style:style>
    <style:style style:name="T16" style:family="text">
      <style:text-properties fo:color="#000000" loext:opacity="100%" style:font-name="Menlo-Regular1" fo:font-size="11pt" fo:font-style="normal" style:text-underline-style="none" fo:font-weight="normal" fo:background-color="transparent" loext:char-shading-value="0" style:font-size-asian="11pt" style:font-style-asian="normal" style:font-weight-asian="normal" style:font-style-complex="normal"/>
    </style:style>
    <style:style style:name="T17" style:family="text">
      <style:text-properties fo:color="#000000" loext:opacity="100%" style:font-name="Menlo-Regular1" fo:font-size="11pt" fo:font-style="normal" style:text-underline-style="none" style:font-size-asian="11pt" style:font-style-asian="normal" style:font-style-complex="normal"/>
    </style:style>
    <style:style style:name="T18" style:family="text">
      <style:text-properties fo:color="#000000" loext:opacity="100%" style:font-name="Menlo-Regular1" fo:font-size="11pt" fo:font-style="normal" style:text-underline-style="none" fo:background-color="#b4c7dc" loext:char-shading-value="0" style:font-size-asian="11pt" style:font-style-asian="normal" style:font-style-complex="normal"/>
    </style:style>
    <style:style style:name="T19" style:family="text">
      <style:text-properties fo:color="#000000" loext:opacity="100%" style:font-name="Menlo-Regular1" fo:font-size="11pt" fo:background-color="transparent" loext:char-shading-value="0" style:font-size-asian="11pt"/>
    </style:style>
    <style:style style:name="T20" style:family="text">
      <style:text-properties fo:color="#000000" loext:opacity="100%" style:font-name="Menlo-Regular1" fo:font-size="11pt" fo:font-weight="bold" officeooo:rsid="00122a79" fo:background-color="#b4c7dc" loext:char-shading-value="0" style:font-size-asian="11pt" style:font-weight-asian="bold"/>
    </style:style>
    <style:style style:name="T21" style:family="text">
      <style:text-properties fo:color="#000000" loext:opacity="100%" style:font-name="Menlo-Regular1" fo:font-size="11pt" fo:font-weight="bold" officeooo:rsid="00122a79" style:font-size-asian="11pt" style:font-weight-asian="bold"/>
    </style:style>
    <style:style style:name="T22" style:family="text">
      <style:text-properties fo:color="#000000" loext:opacity="100%" style:font-name="Menlo-Regular1" fo:font-size="11pt" fo:font-weight="bold" officeooo:rsid="00122a79" style:font-size-asian="11pt" style:font-weight-asian="bold"/>
    </style:style>
    <style:style style:name="T23" style:family="text">
      <style:text-properties fo:color="#000000" loext:opacity="100%" style:font-name="Menlo-Regular1" fo:font-size="11pt" fo:font-weight="bold" officeooo:rsid="00122a79" style:font-size-asian="11pt" style:font-weight-asian="bold"/>
    </style:style>
    <style:style style:name="T24" style:family="text">
      <style:text-properties fo:color="#000000" loext:opacity="100%" fo:font-size="11pt" fo:font-weight="normal" style:font-size-asian="11pt" style:font-weight-asian="normal"/>
    </style:style>
    <style:style style:name="T25" style:family="text">
      <style:text-properties fo:color="#000000" loext:opacity="100%" fo:font-size="11pt" fo:font-weight="normal" fo:background-color="transparent" loext:char-shading-value="0" style:font-size-asian="11pt" style:font-weight-asian="normal"/>
    </style:style>
    <style:style style:name="T26" style:family="text">
      <style:text-properties fo:color="#000000" loext:opacity="100%" fo:font-size="11pt" fo:font-style="normal" style:text-underline-style="none" fo:font-weight="normal" fo:background-color="transparent" loext:char-shading-value="0" style:font-size-asian="11pt" style:font-style-asian="normal" style:font-weight-asian="normal" style:font-style-complex="normal"/>
    </style:style>
    <style:style style:name="T27" style:family="text">
      <style:text-properties fo:color="#000000" loext:opacity="100%" fo:font-size="11pt" style:font-size-asian="11pt"/>
    </style:style>
    <style:style style:name="T28" style:family="text">
      <style:text-properties fo:color="#000000" loext:opacity="100%" style:font-name="Menlo-Bold" fo:font-size="11pt" fo:font-weight="bold" style:font-size-asian="11pt" style:font-weight-asian="bold"/>
    </style:style>
    <style:style style:name="T29" style:family="text">
      <style:text-properties fo:color="#000000" loext:opacity="100%" style:font-name="Menlo-Regular" fo:font-size="11pt" style:font-size-asian="11pt"/>
    </style:style>
    <style:style style:name="T30" style:family="text">
      <style:text-properties fo:color="#b42419" loext:opacity="100%" style:font-name="Menlo-Regular1" fo:font-size="11pt" style:font-size-asian="11pt"/>
    </style:style>
    <style:style style:name="T31" style:family="text">
      <style:text-properties fo:color="#b42419" loext:opacity="100%" style:font-name="Menlo-Regular1" fo:font-size="11pt" fo:font-weight="normal" style:font-size-asian="11pt" style:font-weight-asian="normal"/>
    </style:style>
    <style:style style:name="T32" style:family="text">
      <style:text-properties fo:color="#b42419" loext:opacity="100%" style:font-name="Menlo-Bold" fo:font-size="11pt" fo:font-weight="bold" style:font-size-asian="11pt" style:font-weight-asian="bold"/>
    </style:style>
    <style:style style:name="T33" style:family="text">
      <style:text-properties fo:color="#2fb41d" loext:opacity="100%" style:font-name="Menlo-Regular1" fo:font-size="11pt" style:font-size-asian="11pt"/>
    </style:style>
    <style:style style:name="T34" style:family="text">
      <style:text-properties fo:color="#2fb41d" loext:opacity="100%" style:font-name="Menlo-Regular1" fo:font-size="11pt" fo:font-weight="normal" style:font-size-asian="11pt" style:font-weight-asian="normal"/>
    </style:style>
    <style:style style:name="T35" style:family="text">
      <style:text-properties fo:color="#2fb41d" loext:opacity="100%" style:font-name="Menlo-Bold" fo:font-size="11pt" fo:font-weight="bold" style:font-size-asian="11pt" style:font-weight-asian="bold"/>
    </style:style>
    <style:style style:name="T36" style:family="text">
      <style:text-properties fo:color="#9fa01c" loext:opacity="100%" style:font-name="Menlo-Regular1" fo:font-size="11pt" style:font-size-asian="11pt"/>
    </style:style>
    <style:style style:name="T37" style:family="text">
      <style:text-properties fo:color="#9fa01c" loext:opacity="100%" style:font-name="Menlo-Regular1" fo:font-size="11pt" fo:font-weight="normal" style:font-size-asian="11pt" style:font-weight-asian="normal"/>
    </style:style>
    <style:style style:name="T38" style:family="text">
      <style:text-properties fo:color="#9fa01c" loext:opacity="100%" style:font-name="Menlo-Regular1" fo:font-size="11pt" fo:font-weight="normal" fo:background-color="transparent" loext:char-shading-value="0" style:font-size-asian="11pt" style:font-weight-asian="normal"/>
    </style:style>
    <style:style style:name="T39" style:family="text">
      <style:text-properties fo:color="#2eaebb" loext:opacity="100%" style:font-name="Menlo-Bold" fo:font-size="11pt" fo:font-weight="bold" style:font-size-asian="11pt" style:font-weight-asian="bold"/>
    </style:style>
    <style:style style:name="T40" style:family="text">
      <style:text-properties fo:color="#2eaebb" loext:opacity="100%" style:font-name="Menlo-Regular1" fo:font-size="11pt" fo:font-weight="normal" style:font-size-asian="11pt" style:font-weight-asian="normal"/>
    </style:style>
    <style:style style:name="T41" style:family="text">
      <style:text-properties fo:color="#080808" loext:opacity="100%"/>
    </style:style>
    <style:style style:name="T42" style:family="text">
      <style:text-properties fo:color="#080808" loext:opacity="100%" fo:font-size="11pt" fo:font-weight="normal" style:font-size-asian="11pt" style:font-weight-asian="normal"/>
    </style:style>
    <style:style style:name="T43" style:family="text">
      <style:text-properties fo:color="#080808" loext:opacity="100%" fo:font-size="11pt" fo:font-weight="normal" fo:background-color="transparent" loext:char-shading-value="0" style:font-size-asian="11pt" style:font-weight-asian="normal"/>
    </style:style>
    <style:style style:name="T44" style:family="text">
      <style:text-properties fo:color="#080808" loext:opacity="100%" fo:font-size="11pt" fo:font-style="normal" style:text-underline-style="none" fo:font-weight="normal" officeooo:rsid="00100675" fo:background-color="transparent" loext:char-shading-value="0" style:font-size-asian="11pt" style:font-style-asian="normal" style:font-weight-asian="normal" style:font-style-complex="normal"/>
    </style:style>
    <style:style style:name="T45" style:family="text">
      <style:text-properties fo:color="#080808" loext:opacity="100%" style:font-name="Menlo-Regular1" fo:font-size="11pt" fo:font-weight="normal" style:font-size-asian="11pt" style:font-weight-asian="normal"/>
    </style:style>
    <style:style style:name="T46" style:family="text">
      <style:text-properties fo:color="#080808" loext:opacity="100%" style:font-name="Menlo-Regular1" fo:font-size="11pt" fo:font-weight="normal" fo:background-color="transparent" loext:char-shading-value="0" style:font-size-asian="11pt" style:font-weight-asian="normal"/>
    </style:style>
    <style:style style:name="T47" style:family="text">
      <style:text-properties fo:color="#080808" loext:opacity="100%" style:font-name="Menlo-Regular1" fo:font-size="11pt" fo:font-style="normal" style:text-underline-style="none" fo:font-weight="normal" officeooo:rsid="00100675" fo:background-color="transparent" loext:char-shading-value="0" style:font-size-asian="11pt" style:font-style-asian="normal" style:font-weight-asian="normal" style:font-style-complex="normal"/>
    </style:style>
    <style:style style:name="T48" style:family="text">
      <style:text-properties fo:color="#080808" loext:opacity="100%" style:font-name="Menlo-Regular1" fo:font-size="12pt" fo:font-style="normal" style:text-underline-style="none" fo:font-weight="normal" fo:background-color="transparent" loext:char-shading-value="0" style:font-size-asian="11pt" style:font-style-asian="normal" style:font-weight-asian="normal" style:font-style-complex="normal"/>
    </style:style>
    <style:style style:name="T49" style:family="text">
      <style:text-properties fo:color="#080808" loext:opacity="100%" style:font-name="Menlo-Regular1" fo:font-size="12pt" fo:font-style="normal" style:text-underline-style="none" fo:background-color="#b4c7dc" loext:char-shading-value="0" style:font-size-asian="11pt" style:font-style-asian="normal" style:font-style-complex="normal"/>
    </style:style>
    <style:style style:name="T50" style:family="text">
      <style:text-properties fo:color="#080808" loext:opacity="100%" fo:font-size="12pt" fo:font-style="normal" style:text-underline-style="none" style:font-size-asian="11pt" style:font-style-asian="normal" style:font-style-complex="normal"/>
    </style:style>
    <style:style style:name="T51" style:family="text">
      <style:text-properties fo:color="#080808" loext:opacity="100%" fo:font-size="12pt" fo:font-style="normal" style:text-underline-style="none" fo:font-weight="normal" fo:background-color="transparent" loext:char-shading-value="0" style:font-size-asian="11pt" style:font-style-asian="normal" style:font-weight-asian="normal" style:font-style-complex="normal"/>
    </style:style>
    <style:style style:name="T52" style:family="text">
      <style:text-properties fo:color="#ffffff" loext:opacity="100%" style:font-name="Menlo-Bold" fo:font-size="11pt" fo:font-weight="bold" style:font-size-asian="11pt" style:font-weight-asian="bold"/>
    </style:style>
    <style:style style:name="T53" style:family="text">
      <style:text-properties fo:color="#ffffff" loext:opacity="100%" style:font-name="Menlo-Bold" fo:font-size="11pt" fo:font-weight="bold" officeooo:rsid="00122a79" style:font-size-asian="11pt" style:font-weight-asian="bold"/>
    </style:style>
    <style:style style:name="T54" style:family="text">
      <style:text-properties fo:color="#ffffff" loext:opacity="100%" style:font-name="Menlo-Bold" fo:font-size="11pt" fo:font-weight="bold" officeooo:rsid="00122a79" style:font-size-asian="11pt" style:font-weight-asian="bold"/>
    </style:style>
    <style:style style:name="T55" style:family="text">
      <style:text-properties fo:color="#ffffff" loext:opacity="100%" style:font-name="Menlo-Bold" fo:font-size="11pt" fo:font-weight="bold" officeooo:rsid="00122a79" style:font-size-asian="11pt" style:font-weight-asian="bold"/>
    </style:style>
    <style:style style:name="T56" style:family="text">
      <style:text-properties fo:color="#ffffff" loext:opacity="100%" style:font-name="Menlo-Bold" fo:font-size="11pt" fo:font-weight="bold" officeooo:rsid="00122a79" fo:background-color="#b4c7dc" loext:char-shading-value="0" style:font-size-asian="11pt" style:font-weight-asian="bold"/>
    </style:style>
    <style:style style:name="T57" style:family="text">
      <style:text-properties fo:color="#ffffff" loext:opacity="100%" style:font-name="Menlo-Bold" fo:font-size="11pt" fo:font-weight="bold" officeooo:rsid="00122a79" fo:background-color="#b4c7dc" loext:char-shading-value="0" style:font-size-asian="11pt" style:font-weight-asian="bold"/>
    </style:style>
    <style:style style:name="T58" style:family="text">
      <style:text-properties fo:color="#ffffff" loext:opacity="100%" fo:font-size="11pt" fo:font-weight="bold" style:font-size-asian="11pt" style:font-weight-asian="bold"/>
    </style:style>
    <style:style style:name="T59" style:family="text">
      <style:text-properties officeooo:rsid="00122a79"/>
    </style:style>
    <style:style style:name="T60" style:family="text">
      <style:text-properties fo:color="#aaab25" loext:opacity="100%" style:font-name="Menlo-Regular1" fo:font-size="11pt" style:font-size-asian="11pt"/>
    </style:style>
    <style:style style:name="T61" style:family="text">
      <style:text-properties fo:color="#aaab25" loext:opacity="100%" style:font-name="Menlo-Regular1" fo:font-size="11pt" fo:font-weight="normal" style:font-size-asian="11pt" style:font-weight-asian="normal"/>
    </style:style>
    <style:style style:name="T62" style:family="text">
      <style:text-properties fo:color="#38b9c7" loext:opacity="100%" style:font-name="Menlo-Bold" fo:font-size="11pt" fo:font-weight="bold" style:font-size-asian="11pt" style:font-weight-asian="bold"/>
    </style:style>
    <style:style style:name="T63" style:family="text">
      <style:text-properties fo:color="#39c026" loext:opacity="100%" style:font-name="Menlo-Bold" fo:font-size="11pt" fo:font-weight="bold" style:font-size-asian="11pt" style:font-weight-asian="bold"/>
    </style:style>
    <style:style style:name="T64" style:family="text">
      <style:text-properties fo:color="#39c026" loext:opacity="100%" style:font-name="Menlo-Regular1" fo:font-size="11pt" style:font-size-asian="11pt"/>
    </style:style>
    <style:style style:name="T65" style:family="text">
      <style:text-properties fo:color="#39c026" loext:opacity="100%" style:font-name="Menlo-Regular1" fo:font-size="11pt" fo:font-weight="normal" style:font-size-asian="11pt" style:font-weight-asian="normal"/>
    </style:style>
    <style:style style:name="T66" style:family="text">
      <style:text-properties fo:color="#ca3323" loext:opacity="100%" style:font-name="Menlo-Bold" fo:font-size="11pt" fo:font-weight="bold" style:font-size-asian="11pt" style:font-weight-asian="bold"/>
    </style:style>
    <style:style style:name="T67" style:family="text">
      <style:text-properties fo:color="#ca3323" loext:opacity="100%" style:font-name="Menlo-Regular1" fo:font-size="11pt" style:font-size-asian="11pt"/>
    </style:style>
    <style:style style:name="T68" style:family="text">
      <style:text-properties fo:color="#ca3323" loext:opacity="100%" style:font-name="Menlo-Regular1" fo:font-size="11pt" fo:font-weight="normal" style:font-size-asian="11pt" style:font-weight-asian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тчет по лабораторной работе №2 «Система контроля версий <text:s/>GIT»</text:p>
      <text:p text:style-name="P2"/>
      <text:p text:style-name="P2">Выполнил: Бутко З.В.</text:p>
      <text:p text:style-name="P2">Группа: А-03-23</text:p>
      <text:p text:style-name="P2">Проверил: Козлюк Д.А.</text:p>
      <text:p text:style-name="P2"/>
      <text:p text:style-name="P2">Примечание: работа выполнялась на MAC OS.</text:p>
      <text:p text:style-name="P2"/>
      <text:p text:style-name="P2">1. Создал на рабочем столе каталог lab02 и запустил в нем терминал:</text:p>
      <text:p text:style-name="P1"/>
      <text:p text:style-name="P14" loext:marker-style-name="T1"><text:span text:style-name="T1">Last login: Sat Feb 10 20:33:50 on console</text:span></text:p>
      <text:p text:style-name="P23">zakhar@MacBook-Air-Zakhar lab02 %</text:p>
      <text:p text:style-name="P3"><text:span text:style-name="T1"/></text:p>
      <text:p text:style-name="P28">2. Просмотрел файлы в рабочем каталоге можно командой "ls" --- пусто:</text:p>
      <text:p text:style-name="P1"><text:span text:style-name="T1"/></text:p>
      <text:p text:style-name="P14" loext:marker-style-name="T1"><text:span text:style-name="T1">zakhar@MacBook-Air-Zakhar lab02 % $ls</text:span></text:p>
      <text:p text:style-name="P23">zakhar@MacBook-Air-Zakhar lab02 %</text:p>
      <text:p text:style-name="P1"><text:span text:style-name="T1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7"><text:span text:style-name="Source_20_Text">3. Создал каталоги Алисы и Боба, создал каталог "project", </text:span></text:p>
          </table:table-cell>
        </table:table-row>
        <table:table-row>
          <table:table-cell table:style-name="Table1.A1" office:value-type="string">
            <text:p text:style-name="P57"><text:span text:style-name="Source_20_Text">изучил команду "cd" в процессе:</text:span></text:p>
          </table:table-cell>
        </table:table-row>
      </table:table>
      <text:p text:style-name="P1"><text:span text:style-name="T1"/></text:p>
      <text:p text:style-name="P14" loext:marker-style-name="T1"><text:span text:style-name="T1">zakhar@MacBook-Air-Zakhar lab02 % mkdir alice</text:span></text:p>
      <text:p text:style-name="P14" loext:marker-style-name="T1"><text:span text:style-name="T1">zakhar@MacBook-Air-Zakhar lab02 % mkdir bob</text:span><text:span text:style-name="T1"/></text:p>
      <text:p text:style-name="P14" loext:marker-style-name="T1"><text:span text:style-name="T1">zakhar@MacBook-Air-Zakhar lab02 % cd alice</text:span><text:span text:style-name="T1"/></text:p>
      <text:p text:style-name="P14" loext:marker-style-name="T1"><text:span text:style-name="T1">zakhar@MacBook-Air-Zakhar alice % mkdir project</text:span><text:span text:style-name="T1"/></text:p>
      <text:p text:style-name="P14" loext:marker-style-name="T1"><text:span text:style-name="T1">zakhar@MacBook-Air-Zakhar alice % cd project</text:span></text:p>
      <text:p text:style-name="P14" loext:marker-style-name="T1"><text:span text:style-name="T1">zakhar@MacBook-Air-Zakhar project % cd ..</text:span><text:span text:style-name="T1"/></text:p>
      <text:p text:style-name="P14" loext:marker-style-name="T1"><text:span text:style-name="T1">zakhar@MacBook-Air-Zakhar alice % cd ..</text:span><text:span text:style-name="T1"/></text:p>
      <text:p text:style-name="P14" loext:marker-style-name="T1"><text:span text:style-name="T1">zakhar@MacBook-Air-Zakhar lab02 % cd alice</text:span><text:span text:style-name="T1"/></text:p>
      <text:p text:style-name="P14" loext:marker-style-name="T1"><text:span text:style-name="T1">zakhar@MacBook-Air-Zakhar alice % cd project</text:span><text:span text:style-name="T1"/></text:p>
      <text:p text:style-name="P14" loext:marker-style-name="T1"><text:span text:style-name="T1">zakhar@MacBook-Air-Zakhar project % </text:span><text:span text:style-name="T1"/></text:p>
      <text:p text:style-name="P1"><text:span text:style-name="T1"/></text:p>
      <text:p text:style-name="P1"><text:span text:style-name="T1">4. Инициализировал репозитарий:</text:span></text:p>
      <text:p text:style-name="P1"><text:span text:style-name="T1"/></text:p>
      <text:p text:style-name="P14" loext:marker-style-name="T1"><text:span text:style-name="T1">zakhar@MacBook-Air-Zakhar project % git init</text:span></text:p>
      <text:p text:style-name="P23">Initialized empty Git repository in /Users/zakhar/Documents/lab02/alice/project/.git/</text:p>
      <text:p text:style-name="P14" loext:marker-style-name="T1"><text:span text:style-name="T1">zakhar@MacBook-Air-Zakhar project % git branch -m main</text:span></text:p>
      <text:p text:style-name="P23">zakhar@MacBook-Air-Zakhar project % ls -A</text:p>
      <text:p text:style-name="P14" loext:marker-style-name="T1"><text:span text:style-name="T1">zakhar@MacBook-Air-Zakhar project % git config user.name 'Alice (ButkoZV)' </text:span></text:p>
      <text:p text:style-name="P3"><text:span text:style-name="T1">zakhar@MacBook-Air-Zakhar project % git config user.email </text:span><text:a xlink:type="simple" xlink:href="mailto:'ButkoZV@mpei.ru" text:style-name="Internet_20_link" text:visited-style-name="Visited_20_Internet_20_Link">'ButkoZV@mpei.ru</text:a><text:span text:style-name="T1">'</text:span></text:p>
      <text:p text:style-name="P41" loext:marker-style-name="T1"><text:span text:style-name="T4">zakhar@MacBook-Air-Zakhar project % git status</text:span></text:p>
      <text:p text:style-name="P14" loext:marker-style-name="T1"><text:span text:style-name="T1">On branch main</text:span><text:span text:style-name="T1"/></text:p>
      <text:p text:style-name="P24" loext:marker-style-name="T1"/>
      <text:p text:style-name="P14" loext:marker-style-name="T1"><text:span text:style-name="T1">No commits yet</text:span><text:span text:style-name="T1"/></text:p>
      <text:p text:style-name="P24" loext:marker-style-name="T1"/>
      <text:p text:style-name="P14" loext:marker-style-name="T1"><text:span text:style-name="T1">Untracked files:</text:span><text:span text:style-name="T1"/></text:p>
      <text:p text:style-name="P14" loext:marker-style-name="T1"><text:span text:style-name="T1"><text:s text:c="2"/>(use "git add &lt;file&gt;..." to include in what will be committed)</text:span><text:span text:style-name="T1"/></text:p>
      <text:p text:style-name="P14" loext:marker-style-name="T1"><text:span text:style-name="T1"><text:tab/></text:span><text:span text:style-name="T30">main</text:span></text:p>
      <text:p text:style-name="P14" loext:marker-style-name="T1"><text:span text:style-name="T1"><text:tab/></text:span><text:span text:style-name="T30">main.cpp</text:span></text:p>
      <text:p text:style-name="P14" loext:marker-style-name="T1"><text:span text:style-name="T1"><text:tab/></text:span><text:span text:style-name="T30">main.dSYM/</text:span></text:p>
      <text:p text:style-name="P24" loext:marker-style-name="T1"/>
      <text:p text:style-name="P14" loext:marker-style-name="T1"><text:span text:style-name="T1">nothing added to commit but untracked files present (use "git add" to track)</text:span></text:p>
      <text:p text:style-name="P14" loext:marker-style-name="T1"><text:soft-page-break/><text:span text:style-name="T1"/></text:p>
      <text:p text:style-name="P31">5. Внес индекс в фаил:</text:p>
      <text:p text:style-name="P9"><text:span text:style-name="T1"/></text:p>
      <text:p text:style-name="P14" loext:marker-style-name="T1"><text:span text:style-name="T1">zakhar@MacBook-Air-Zakhar project % git add main.cpp</text:span></text:p>
      <text:p text:style-name="P14" loext:marker-style-name="T1"><text:span text:style-name="T1">zakhar@MacBook-Air-Zakhar project % git status <text:s text:c="5"/></text:span><text:span text:style-name="T1"/></text:p>
      <text:p text:style-name="P14" loext:marker-style-name="T1"><text:span text:style-name="T1">On branch main</text:span><text:span text:style-name="T1"/></text:p>
      <text:p text:style-name="P24" loext:marker-style-name="T1"/>
      <text:p text:style-name="P14" loext:marker-style-name="T1"><text:span text:style-name="T1">No commits yet</text:span><text:span text:style-name="T1"/></text:p>
      <text:p text:style-name="P24" loext:marker-style-name="T1"/>
      <text:p text:style-name="P14" loext:marker-style-name="T1"><text:span text:style-name="T1">Changes to be committed:</text:span><text:span text:style-name="T1"/></text:p>
      <text:p text:style-name="P14" loext:marker-style-name="T1"><text:span text:style-name="T1"><text:s text:c="2"/>(use "git rm --cached &lt;file&gt;..." to unstage)</text:span><text:span text:style-name="T1"/></text:p>
      <text:p text:style-name="P14" loext:marker-style-name="T1"><text:span text:style-name="T1"><text:tab/></text:span><text:span text:style-name="T33">new file: <text:s text:c="2"/>main.cpp</text:span></text:p>
      <text:p text:style-name="P24" loext:marker-style-name="T1"/>
      <text:p text:style-name="P14" loext:marker-style-name="T1"><text:span text:style-name="T1">Untracked files:</text:span><text:span text:style-name="T1"/></text:p>
      <text:p text:style-name="P14" loext:marker-style-name="T1"><text:span text:style-name="T1"><text:s text:c="2"/>(use "git add &lt;file&gt;..." to include in what will be committed)</text:span><text:span text:style-name="T1"/></text:p>
      <text:p text:style-name="P14" loext:marker-style-name="T1"><text:span text:style-name="T1"><text:tab/></text:span><text:span text:style-name="T30">main</text:span></text:p>
      <text:p text:style-name="P3"><text:span text:style-name="T1"><text:tab/></text:span><text:span text:style-name="T30">main.dSYM/</text:span></text:p>
      <text:p text:style-name="P3"><text:span text:style-name="T1"/></text:p>
      <text:p text:style-name="P14" loext:marker-style-name="T1"><text:span text:style-name="T1">zakhar@MacBook-Air-Zakhar project % git commit -m 'code: заготовка программы'</text:span></text:p>
      <text:p text:style-name="P14" loext:marker-style-name="T1"><text:span text:style-name="T1">[main (root-commit) d40b59d] code: заготовка программы</text:span><text:span text:style-name="T1"/></text:p>
      <text:p text:style-name="P14" loext:marker-style-name="T1"><text:span text:style-name="T1"><text:s/>1 file changed, 7 insertions(+)</text:span><text:span text:style-name="T1"/></text:p>
      <text:p text:style-name="P23"><text:s/>create mode 100644 main.cpp</text:p>
      <text:p text:style-name="P3"><text:span text:style-name="T1"/></text:p>
      <text:p text:style-name="P9"><text:span text:style-name="T1">6 Изменения кода:</text:span></text:p>
      <text:p text:style-name="P3"><text:span text:style-name="T1"/></text:p>
      <text:p text:style-name="P14" loext:marker-style-name="T1"><text:span text:style-name="T1">zakhar@MacBook-Air-Zakhar project % git status <text:s text:c="30"/></text:span></text:p>
      <text:p text:style-name="P14" loext:marker-style-name="T1"><text:span text:style-name="T1">On branch main</text:span><text:span text:style-name="T1"/></text:p>
      <text:p text:style-name="P14" loext:marker-style-name="T1"><text:span text:style-name="T1">Changes not staged for commit:</text:span><text:span text:style-name="T1"/></text:p>
      <text:p text:style-name="P14" loext:marker-style-name="T1"><text:span text:style-name="T1"><text:s text:c="2"/>(use "git add &lt;file&gt;..." to update what will be committed)</text:span><text:span text:style-name="T1"/></text:p>
      <text:p text:style-name="P14" loext:marker-style-name="T1"><text:span text:style-name="T1"><text:s text:c="2"/>(use "git restore &lt;file&gt;..." to discard changes in working directory)</text:span><text:span text:style-name="T1"/></text:p>
      <text:p text:style-name="P14" loext:marker-style-name="T1"><text:span text:style-name="T1"><text:tab/></text:span><text:span text:style-name="T30">modified: <text:s text:c="2"/>main.cpp</text:span></text:p>
      <text:p text:style-name="P24" loext:marker-style-name="T1"/>
      <text:p text:style-name="P14" loext:marker-style-name="T1"><text:span text:style-name="T1">Untracked files:</text:span><text:span text:style-name="T1"/></text:p>
      <text:p text:style-name="P14" loext:marker-style-name="T1"><text:span text:style-name="T1"><text:s text:c="2"/>(use "git add &lt;file&gt;..." to include in what will be committed)</text:span><text:span text:style-name="T1"/></text:p>
      <text:p text:style-name="P14" loext:marker-style-name="T1"><text:span text:style-name="T1"><text:tab/></text:span><text:span text:style-name="T30">main</text:span></text:p>
      <text:p text:style-name="P14" loext:marker-style-name="T1"><text:span text:style-name="T1"><text:tab/></text:span><text:span text:style-name="T30">main.dSYM/</text:span></text:p>
      <text:p text:style-name="P24" loext:marker-style-name="T1"/>
      <text:p text:style-name="P14" loext:marker-style-name="T1"><text:span text:style-name="T1">no changes added to commit (use "git add" and/or "git commit -a")</text:span><text:span text:style-name="T1"/></text:p>
      <text:p text:style-name="P3"><text:span text:style-name="T1"/></text:p>
      <text:p text:style-name="P31">первый способ (ввод а и b)</text:p>
      <text:p text:style-name="P3"><text:span text:style-name="T1"/></text:p>
      <text:p text:style-name="P14" loext:marker-style-name="T1"><text:span text:style-name="T1">zakhar@MacBook-Air-Zakhar project % git add main.cpp</text:span></text:p>
      <text:p text:style-name="P14" loext:marker-style-name="T1"><text:span text:style-name="T1">zakhar@MacBook-Air-Zakhar project % git commit -m 'code: сделал коммит' <text:s text:c="5"/></text:span><text:span text:style-name="T1"/></text:p>
      <text:p text:style-name="P14" loext:marker-style-name="T1"><text:span text:style-name="T1">[main 7bff90e] code: сделал коммит</text:span><text:span text:style-name="T1"/></text:p>
      <text:p text:style-name="P23"><text:s/>1 file changed, 3 insertions(+), 1 deletion(-)</text:p>
      <text:p text:style-name="P3"><text:span text:style-name="T1"/></text:p>
      <text:p text:style-name="P31">второй способ (добавил сложение)</text:p>
      <text:p text:style-name="P3"><text:span text:style-name="T1"/></text:p>
      <text:p text:style-name="P14" loext:marker-style-name="T1"><text:span text:style-name="T1">zakhar@MacBook-Air-Zakhar project % git add -u</text:span></text:p>
      <text:p text:style-name="P14" loext:marker-style-name="T1"><text:span text:style-name="T1">zakhar@MacBook-Air-Zakhar project % git commit -m "code: добавил сумму" </text:span><text:span text:style-name="T1"/></text:p>
      <text:p text:style-name="P14" loext:marker-style-name="T1"><text:span text:style-name="T1">[main 9187623] code: добавил сумму</text:span><text:span text:style-name="T1"/></text:p>
      <text:p text:style-name="P23"><text:s/>1 file changed, 1 insertion(+)</text:p>
      <text:p text:style-name="P3"><text:span text:style-name="T1"/></text:p>
      <text:p text:style-name="P31">третий способ (добавил вычитание)</text:p>
      <text:p text:style-name="P3"><text:span text:style-name="T1"/></text:p>
      <text:p text:style-name="P14" loext:marker-style-name="T1"><text:soft-page-break/><text:span text:style-name="T1">zakhar@MacBook-Air-Zakhar project % git commit -a -m "code: добавил вычитание"</text:span></text:p>
      <text:p text:style-name="P14" loext:marker-style-name="T1"><text:span text:style-name="T1">[main 0da39db] code: добавил вычитание</text:span><text:span text:style-name="T1"/></text:p>
      <text:p text:style-name="P23"><text:s/>1 file changed, 1 insertion(+)</text:p>
      <text:p text:style-name="P3"><text:span text:style-name="T1"/></text:p>
      <text:p text:style-name="P9"><text:span text:style-name="T1">7. Работа с журналом репозитария:</text:span></text:p>
      <text:p text:style-name="P9"><text:span text:style-name="T1"/></text:p>
      <text:p text:style-name="P31">Журнал репозитария показывает команда git log</text:p>
      <text:p text:style-name="P3"><text:span text:style-name="T1"/></text:p>
      <text:p text:style-name="P14" loext:marker-style-name="T6"><text:span text:style-name="T36">commit 0da39dbb83f3eeb15f44677b948db2b50faff1c3 (</text:span><text:span text:style-name="T39">HEAD -&gt; </text:span><text:span text:style-name="T35">main</text:span><text:span text:style-name="T37">)</text:span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9:05 2024 +0300</text:span><text:span text:style-name="T6"/></text:p>
      <text:p text:style-name="P33" loext:marker-style-name="T6"/>
      <text:p text:style-name="P14" loext:marker-style-name="T6"><text:span text:style-name="T6"><text:s text:c="4"/>code: добавил вычитание</text:span><text:span text:style-name="T6"/></text:p>
      <text:p text:style-name="P33" loext:marker-style-name="T6"/>
      <text:p text:style-name="P14" loext:marker-style-name="T6"><text:span text:style-name="T37">commit 9187623fffbd9d8d82a9d70fafad0f425e4b6a07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4:41 2024 +0300</text:span><text:span text:style-name="T6"/></text:p>
      <text:p text:style-name="P33" loext:marker-style-name="T6"/>
      <text:p text:style-name="P14" loext:marker-style-name="T6"><text:span text:style-name="T6"><text:s text:c="4"/>code: добавил сумму</text:span><text:span text:style-name="T6"/></text:p>
      <text:p text:style-name="P33" loext:marker-style-name="T6"/>
      <text:p text:style-name="P14" loext:marker-style-name="T6"><text:span text:style-name="T37">commit 7bff90e5576e36cee72c12a34c127e030ae1dba1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9:54 2024 +0300</text:span><text:span text:style-name="T6"/></text:p>
      <text:p text:style-name="P33" loext:marker-style-name="T6"/>
      <text:p text:style-name="P14" loext:marker-style-name="T6"><text:span text:style-name="T6"><text:s text:c="4"/>code: сделал коммит</text:span><text:span text:style-name="T6"/></text:p>
      <text:p text:style-name="P33" loext:marker-style-name="T6"/>
      <text:p text:style-name="P14" loext:marker-style-name="T6"><text:span text:style-name="T37">commit d40b59d2d9176b12dfe10ad13cf9576f7f35b3f9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3:40 2024 +0300</text:span><text:span text:style-name="T6"/></text:p>
      <text:p text:style-name="P33" loext:marker-style-name="T6"/>
      <text:p text:style-name="P14" loext:marker-style-name="T6"><text:span text:style-name="T6"><text:s text:c="4"/>code: заготовка программы</text:span><text:span text:style-name="T7">:</text:span></text:p>
      <text:p text:style-name="P6"><text:span text:style-name="T37"/></text:p>
      <text:p text:style-name="P14" loext:marker-style-name="T6"><text:span text:style-name="T6"/></text:p>
      <text:p text:style-name="P58" loext:marker-style-name="T6"><text:span text:style-name="T16">У команды </text:span><text:span text:style-name="Source_20_Text"><text:span text:style-name="T26">git log</text:span></text:span><text:span text:style-name="T16"> много опций, например:</text:span></text:p>
      <text:list text:style-name="L1">
        <text:list-item>
          <text:p text:style-name="P59"><text:span text:style-name="Source_20_Text"><text:span text:style-name="T50">git log --stat</text:span></text:span><text:span text:style-name="T50"> показывает файлы, измененные в коммитах.</text:span></text:p>
        </text:list-item>
        <text:list-item>
          <text:p text:style-name="P59"><text:span text:style-name="Source_20_Text"><text:span text:style-name="T50">git log --oneline --decorate</text:span></text:span><text:span text:style-name="T50"> показывает коммиты компактно (</text:span><text:span text:style-name="Source_20_Text"><text:span text:style-name="T50">--oneline</text:span></text:span><text:span text:style-name="T50">), а также показывает ссылки, концы веток и тэги (</text:span><text:span text:style-name="Source_20_Text"><text:span text:style-name="T50">--decorate</text:span></text:span><text:span text:style-name="T50">).</text:span></text:p>
        </text:list-item>
        <text:list-item>
          <text:p text:style-name="P60"><text:span text:style-name="Source_20_Text"><text:span text:style-name="T50">git log --oneline --decorate --all --graph</text:span></text:span><text:span text:style-name="T50"> делает то же для всех веток (</text:span><text:span text:style-name="Source_20_Text"><text:span text:style-name="T50">--all</text:span></text:span><text:span text:style-name="T50">), причем коммиты отображаются в терминале в виде дерева (</text:span><text:span text:style-name="Source_20_Text"><text:span text:style-name="T50">--graph</text:span></text:span><text:span text:style-name="T50">).</text:span></text:p>
        </text:list-item>
      </text:list>
      <text:p text:style-name="P64"><text:span text:style-name="Source_20_Text"><text:span text:style-name="T44">git log --stat </text:span></text:span><text:span text:style-name="T47">показывает файлы, измененные в коммитах.</text:span></text:p>
      <text:p text:style-name="P14" loext:marker-style-name="T1"><text:span text:style-name="T17">zakhar@MacBook-Air-Zakhar main.dSYM % git log --stat</text:span></text:p>
      <text:p text:style-name="P14" loext:marker-style-name="T6"><text:span text:style-name="T36">commit 0da39dbb83f3eeb15f44677b948db2b50faff1c3 (</text:span><text:span text:style-name="T39">HEAD -&gt; </text:span><text:span text:style-name="T35">main</text:span><text:span text:style-name="T37">)</text:span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9:05 2024 +0300</text:span><text:span text:style-name="T6"/></text:p>
      <text:p text:style-name="P33" loext:marker-style-name="T6"/>
      <text:p text:style-name="P14" loext:marker-style-name="T6"><text:span text:style-name="T6"><text:s text:c="4"/>code: добавил вычитание</text:span><text:span text:style-name="T6"/></text:p>
      <text:p text:style-name="P33" loext:marker-style-name="T6"/>
      <text:p text:style-name="P14" loext:marker-style-name="T6"><text:span text:style-name="T6"><text:s/>main.cpp | 1 </text:span><text:span text:style-name="T34">+</text:span></text:p>
      <text:p text:style-name="P14" loext:marker-style-name="T6"><text:span text:style-name="T6"><text:s/>1 file changed, 1 insertion(+)</text:span><text:span text:style-name="T6"/></text:p>
      <text:p text:style-name="P37" loext:marker-style-name="T6"/>
      <text:p text:style-name="P14" loext:marker-style-name="T6"><text:span text:style-name="T37">commit 9187623fffbd9d8d82a9d70fafad0f425e4b6a07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oft-page-break/><text:span text:style-name="T6">Date: <text:s text:c="2"/>Wed Mar 27 15:24:41 2024 +0300</text:span><text:span text:style-name="T6"/></text:p>
      <text:p text:style-name="P33" loext:marker-style-name="T6"/>
      <text:p text:style-name="P14" loext:marker-style-name="T6"><text:span text:style-name="T6"><text:s text:c="4"/>code: добавил сумму</text:span><text:span text:style-name="T6"/></text:p>
      <text:p text:style-name="P33" loext:marker-style-name="T6"/>
      <text:p text:style-name="P14" loext:marker-style-name="T6"><text:span text:style-name="T6"><text:s/>main.cpp | 1 </text:span><text:span text:style-name="T34">+</text:span></text:p>
      <text:p text:style-name="P14" loext:marker-style-name="T6"><text:span text:style-name="T6"><text:s/>1 file changed, 1 insertion(+)</text:span><text:span text:style-name="T6"/></text:p>
      <text:p text:style-name="P33" loext:marker-style-name="T6"/>
      <text:p text:style-name="P14" loext:marker-style-name="T6"><text:span text:style-name="T37">commit 7bff90e5576e36cee72c12a34c127e030ae1dba1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9:54 2024 +0300</text:span><text:span text:style-name="T6"/></text:p>
      <text:p text:style-name="P33" loext:marker-style-name="T6"/>
      <text:p text:style-name="P14" loext:marker-style-name="T6"><text:span text:style-name="T6"><text:s text:c="4"/>code: сделал коммит</text:span><text:span text:style-name="T6"/></text:p>
      <text:p text:style-name="P33" loext:marker-style-name="T6"/>
      <text:p text:style-name="P14" loext:marker-style-name="T6"><text:span text:style-name="T6"><text:s/>main.cpp | 4 </text:span><text:span text:style-name="T34">+++</text:span><text:span text:style-name="T31">-</text:span></text:p>
      <text:p text:style-name="P14" loext:marker-style-name="T6"><text:span text:style-name="T6"><text:s/>1 file changed, 3 insertions(+), 1 deletion(-)</text:span><text:span text:style-name="T6"/></text:p>
      <text:p text:style-name="P33" loext:marker-style-name="T6"/>
      <text:p text:style-name="P14" loext:marker-style-name="T6"><text:span text:style-name="T37">commit d40b59d2d9176b12dfe10ad13cf9576f7f35b3f9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3:40 2024 +0300</text:span><text:span text:style-name="T6"/></text:p>
      <text:p text:style-name="P33" loext:marker-style-name="T6"/>
      <text:p text:style-name="P41" loext:marker-style-name="T6"><text:span text:style-name="T6"><text:s text:c="3"/></text:span><text:span text:style-name="T13"><text:s/>code: заготовка программы</text:span></text:p>
      <text:p text:style-name="P33" loext:marker-style-name="T6"/>
      <text:p text:style-name="P14" loext:marker-style-name="T6"><text:span text:style-name="T6"><text:s/>main.cpp | 7 </text:span><text:span text:style-name="T34">+++++++</text:span></text:p>
      <text:p text:style-name="P14" loext:marker-style-name="T6"><text:span text:style-name="T6"><text:s/>1 file changed, 7 insertions(+)</text:span><text:span text:style-name="T6"/></text:p>
      <text:p text:style-name="P12"><text:span text:style-name="T50"/></text:p>
      <text:p text:style-name="P42" loext:marker-style-name="T1"><text:span text:style-name="T17">git log --oneline —decorate </text:span><text:span text:style-name="T48">показывает коммиты компактно (</text:span><text:span text:style-name="Source_20_Text"><text:span text:style-name="T51">--oneline</text:span></text:span><text:span text:style-name="T48">), а также показывает ссылки, концы веток и тэги (</text:span><text:span text:style-name="Source_20_Text"><text:span text:style-name="T51">--decorate</text:span></text:span><text:span text:style-name="T48">)</text:span></text:p>
      <text:p text:style-name="P41" loext:marker-style-name="T1"><text:span text:style-name="T49"/></text:p>
      <text:p text:style-name="P41" loext:marker-style-name="T1"><text:span text:style-name="T18">zakhar@MacBook-Air-Zakhar main.dSYM % git log --oneline --decorate <text:s text:c="12"/></text:span></text:p>
      <text:p text:style-name="P14" loext:marker-style-name="T6"><text:span text:style-name="T36">0da39db (</text:span><text:span text:style-name="T39">HEAD -&gt; </text:span><text:span text:style-name="T35">main</text:span><text:span text:style-name="T37">)</text:span><text:span text:style-name="T6"> code: добавил вычитание</text:span></text:p>
      <text:p text:style-name="P14" loext:marker-style-name="T6"><text:span text:style-name="T37">9187623</text:span><text:span text:style-name="T6"> code: добавил сумму</text:span></text:p>
      <text:p text:style-name="P14" loext:marker-style-name="T6"><text:span text:style-name="T37">7bff90e</text:span><text:span text:style-name="T6"> code: сделал коммит</text:span></text:p>
      <text:p text:style-name="P7"><text:span text:style-name="T37">d40b59d</text:span><text:span text:style-name="T6"> code: заготовка программы</text:span></text:p>
      <text:p text:style-name="P42" loext:marker-style-name="T1"><text:span text:style-name="T48"/></text:p>
      <text:p text:style-name="P42" loext:marker-style-name="T1"><text:span text:style-name="T9">git log --oneline --decorate --all —graph </text:span><text:span text:style-name="T48">показывает коммиты компактно (</text:span><text:span text:style-name="Source_20_Text"><text:span text:style-name="T51">--oneline</text:span></text:span><text:span text:style-name="T48">), а также показывает ссылки, концы веток и тэги (</text:span><text:span text:style-name="Source_20_Text"><text:span text:style-name="T51">--decorate</text:span></text:span><text:span text:style-name="T48">); делает то же для всех веток (</text:span><text:span text:style-name="Source_20_Text"><text:span text:style-name="T51">--all</text:span></text:span><text:span text:style-name="T48">), причем коммиты отображаются в терминале в виде дерева (</text:span><text:span text:style-name="Source_20_Text"><text:span text:style-name="T51">--graph</text:span></text:span><text:span text:style-name="T48">).</text:span></text:p>
      <text:p text:style-name="P14" loext:marker-style-name="T6"><text:span text:style-name="T6"/></text:p>
      <text:p text:style-name="P14" loext:marker-style-name="T1"><text:span text:style-name="T6">zakhar@MacBook-Air-Zakhar main.dSYM % git log --oneline --decorate --all --graph </text:span></text:p>
      <text:p text:style-name="P14" loext:marker-style-name="T6"><text:span text:style-name="T1">* </text:span><text:span text:style-name="T36">0da39db (</text:span><text:span text:style-name="T39">HEAD -&gt; </text:span><text:span text:style-name="T35">main</text:span><text:span text:style-name="T37">)</text:span><text:span text:style-name="T6"> code: добавил вычитание</text:span></text:p>
      <text:p text:style-name="P14" loext:marker-style-name="T6"><text:span text:style-name="T6">* </text:span><text:span text:style-name="T37">9187623</text:span><text:span text:style-name="T6"> code: добавил сумму</text:span></text:p>
      <text:p text:style-name="P14" loext:marker-style-name="T6"><text:span text:style-name="T6">* </text:span><text:span text:style-name="T37">7bff90e</text:span><text:span text:style-name="T6"> code: сделал коммит</text:span></text:p>
      <text:p text:style-name="P3"><text:span text:style-name="T6">* </text:span><text:span text:style-name="T37">d40b59d</text:span><text:span text:style-name="T6"> code: заготовка программы</text:span></text:p>
      <text:p text:style-name="P3"><text:span text:style-name="T6"/></text:p>
      <text:p text:style-name="P3"><text:span text:style-name="T46">Подробно опишите что показывает </text:span><text:span text:style-name="T9">git log —-stat для последнего коммита</text:span></text:p>
      <text:p text:style-name="P9"><text:span text:style-name="T6">фиолетовый последний коммит</text:span></text:p>
      <text:p text:style-name="P9"><text:span text:style-name="T6"/></text:p>
      <text:p text:style-name="P9"><text:span text:style-name="T6"/></text:p>
      <text:p text:style-name="P50" loext:marker-style-name="T1"><text:span text:style-name="T1">zakhar@MacBook-Air-Zakhar main.dSYM % git log --stat</text:span></text:p>
      <text:p text:style-name="P50" loext:marker-style-name="T6"><text:span text:style-name="T36">commit 0da39dbb83f3eeb15f44677b948db2b50faff1c3 (</text:span><text:span text:style-name="T39">HEAD -&gt; </text:span><text:span text:style-name="T35">main</text:span><text:span text:style-name="T37">)</text:span></text:p>
      <text:p text:style-name="P50" loext:marker-style-name="T6"><text:span text:style-name="T6">Author: Alice (ButkoZV) &lt;ButkoZV@mpei.ru&gt;</text:span><text:span text:style-name="T6"/></text:p>
      <text:p text:style-name="P50" loext:marker-style-name="T6"><text:span text:style-name="T6">Date: <text:s text:c="2"/>Wed Mar 27 15:29:05 2024 +0300</text:span><text:span text:style-name="T6"/></text:p>
      <text:p text:style-name="P50" loext:marker-style-name="T6"><text:span text:style-name="T6"><text:s text:c="4"/>code: добавил вычитание</text:span></text:p>
      <text:p text:style-name="P14" loext:marker-style-name="T6"><text:soft-page-break/><text:span text:style-name="T6"/></text:p>
      <text:p text:style-name="P61" loext:marker-style-name="T6"><text:span text:style-name="T6">Коммиты можно фильтровать по разным признакам:</text:span></text:p>
      <text:list text:style-name="L2">
        <text:list-item>
          <text:p text:style-name="P62"><text:span text:style-name="Source_20_Text"><text:span text:style-name="T41">git log -- main.cpp</text:span></text:span><text:span text:style-name="T41"> показывает затрагивающие </text:span><text:span text:style-name="Source_20_Text"><text:span text:style-name="T41">main.cpp</text:span></text:span><text:span text:style-name="T41">;</text:span></text:p>
        </text:list-item>
        <text:list-item>
          <text:p text:style-name="P63"><text:span text:style-name="Source_20_Text"><text:span text:style-name="T41">git log --grep "code:"</text:span></text:span><text:span text:style-name="T41"> показывает коммиты с </text:span><text:span text:style-name="Source_20_Text"><text:span text:style-name="T41">code:</text:span></text:span><text:span text:style-name="T41"> в сообщении.</text:span></text:p>
        </text:list-item>
      </text:list>
      <text:p text:style-name="P41" loext:marker-style-name="T1"><text:span text:style-name="T13">zakhar@MacBook-Air-Zakhar main.dSYM % git log -- main.cpp</text:span></text:p>
      <text:p text:style-name="P14" loext:marker-style-name="T1"><text:span text:style-name="T1">zakhar@MacBook-Air-Zakhar main.dSYM % git log --grep "code:"</text:span><text:span text:style-name="T1"/></text:p>
      <text:p text:style-name="P14" loext:marker-style-name="T6"><text:span text:style-name="T36">commit 0da39dbb83f3eeb15f44677b948db2b50faff1c3 (</text:span><text:span text:style-name="T39">HEAD -&gt; </text:span><text:span text:style-name="T35">main</text:span><text:span text:style-name="T37">)</text:span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9:05 2024 +0300</text:span><text:span text:style-name="T6"/></text:p>
      <text:p text:style-name="P33" loext:marker-style-name="T6"/>
      <text:p text:style-name="P14" loext:marker-style-name="T6"><text:span text:style-name="T6"><text:s text:c="4"/></text:span><text:span text:style-name="T32">code:</text:span><text:span text:style-name="T6"> добавил вычитание</text:span></text:p>
      <text:p text:style-name="P33" loext:marker-style-name="T6"/>
      <text:p text:style-name="P14" loext:marker-style-name="T6"><text:span text:style-name="T37">commit 9187623fffbd9d8d82a9d70fafad0f425e4b6a07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4:41 2024 +0300</text:span><text:span text:style-name="T6"/></text:p>
      <text:p text:style-name="P33" loext:marker-style-name="T6"/>
      <text:p text:style-name="P14" loext:marker-style-name="T6"><text:span text:style-name="T6"><text:s text:c="4"/></text:span><text:span text:style-name="T32">code:</text:span><text:span text:style-name="T6"> добавил сумму</text:span></text:p>
      <text:p text:style-name="P33" loext:marker-style-name="T6"/>
      <text:p text:style-name="P14" loext:marker-style-name="T6"><text:span text:style-name="T37">commit 7bff90e5576e36cee72c12a34c127e030ae1dba1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9:54 2024 +0300</text:span><text:span text:style-name="T6"/></text:p>
      <text:p text:style-name="P33" loext:marker-style-name="T6"/>
      <text:p text:style-name="P14" loext:marker-style-name="T6"><text:span text:style-name="T6"><text:s text:c="4"/></text:span><text:span text:style-name="T32">code:</text:span><text:span text:style-name="T6"> сделал коммит</text:span></text:p>
      <text:p text:style-name="P33" loext:marker-style-name="T6"/>
      <text:p text:style-name="P14" loext:marker-style-name="T6"><text:span text:style-name="T37">commit d40b59d2d9176b12dfe10ad13cf9576f7f35b3f9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3:40 2024 +0300</text:span><text:span text:style-name="T6"/></text:p>
      <text:p text:style-name="P33" loext:marker-style-name="T6"/>
      <text:p text:style-name="P14" loext:marker-style-name="T6"><text:span text:style-name="T6"><text:s text:c="4"/></text:span><text:span text:style-name="T32">code:</text:span><text:span text:style-name="T6"> заготовка программы</text:span></text:p>
      <text:p text:style-name="P14" loext:marker-style-name="T6"/>
      <text:p text:style-name="P9"><text:span text:style-name="T45">8. Просмотр коммитов.</text:span></text:p>
      <text:p text:style-name="P9"><text:span text:style-name="T45"/></text:p>
      <text:p text:style-name="P10"><text:span text:style-name="Source_20_Text"><text:span text:style-name="T42">git show HEAD</text:span></text:span><text:span text:style-name="T45"> (текущий)</text:span></text:p>
      <text:p text:style-name="P14" loext:marker-style-name="T1"><text:span text:style-name="T6">zakhar@MacBook-Air-Zakhar project % git show HEAD</text:span></text:p>
      <text:p text:style-name="P14" loext:marker-style-name="T6"><text:span text:style-name="T36">commit 0da39dbb83f3eeb15f44677b948db2b50faff1c3 (</text:span><text:span text:style-name="T39">HEAD -&gt; </text:span><text:span text:style-name="T35">main</text:span><text:span text:style-name="T37">)</text:span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9:05 2024 +0300</text:span><text:span text:style-name="T6"/></text:p>
      <text:p text:style-name="P33" loext:marker-style-name="T6"/>
      <text:p text:style-name="P14" loext:marker-style-name="T6"><text:span text:style-name="T6"><text:s text:c="4"/>code: добавил вычитание</text:span><text:span text:style-name="T6"/></text:p>
      <text:p text:style-name="P33" loext:marker-style-name="T6"/>
      <text:p text:style-name="P14" loext:marker-style-name="T6"><text:span text:style-name="T28">diff --git a/main.cpp b/main.cpp</text:span><text:span text:style-name="T6"/></text:p>
      <text:p text:style-name="P14" loext:marker-style-name="T6"><text:span text:style-name="T28">index 75f3e4e..cfab44d 100644</text:span><text:span text:style-name="T6"/></text:p>
      <text:p text:style-name="P14" loext:marker-style-name="T6"><text:span text:style-name="T28">--- a/main.cpp</text:span><text:span text:style-name="T6"/></text:p>
      <text:p text:style-name="P14" loext:marker-style-name="T6"><text:span text:style-name="T28">+++ b/main.cpp</text:span><text:span text:style-name="T6"/></text:p>
      <text:p text:style-name="P14" loext:marker-style-name="T6"><text:span text:style-name="T40">@@ -6,5 +6,6 @@</text:span><text:span text:style-name="T6"> int main(){</text:span></text:p>
      <text:p text:style-name="P14" loext:marker-style-name="T6"><text:span text:style-name="T6"><text:s text:c="5"/>int a, b;</text:span><text:span text:style-name="T6"/></text:p>
      <text:p text:style-name="P14" loext:marker-style-name="T6"><text:span text:style-name="T6"><text:s text:c="5"/>cin &gt;&gt; a &gt;&gt; b;</text:span><text:span text:style-name="T6"/></text:p>
      <text:p text:style-name="P14" loext:marker-style-name="T6"><text:span text:style-name="T6"><text:s text:c="5"/>cout &lt;&lt; "A + B = " &lt;&lt; a + b &lt;&lt; '\n';</text:span><text:span text:style-name="T6"/></text:p>
      <text:p text:style-name="P14" loext:marker-style-name="T6"><text:span text:style-name="T34">+ <text:s text:c="3"/>cout &lt;&lt; "A - B = " &lt;&lt; a - b &lt;&lt; '\n';</text:span><text:span text:style-name="T6"/></text:p>
      <text:p text:style-name="P14" loext:marker-style-name="T6"><text:span text:style-name="T6"><text:s text:c="5"/>return 0;</text:span><text:span text:style-name="T6"/></text:p>
      <text:p text:style-name="P14" loext:marker-style-name="T6"><text:span text:style-name="T6"><text:s/>}</text:span><text:span text:style-name="T6"/></text:p>
      <text:p text:style-name="P3"><text:span text:style-name="T6">\ No newline at end of file</text:span><text:span text:style-name="T45"/></text:p>
      <text:p text:style-name="P3"><text:span text:style-name="T6"/></text:p>
      <text:p text:style-name="P3"><text:span text:style-name="T6"/></text:p>
      <text:p text:style-name="P4"><text:soft-page-break/><text:span text:style-name="Source_20_Text"><text:span text:style-name="T43">git show </text:span></text:span><text:span text:style-name="Source_20_Text"><text:span text:style-name="T38">0da39dbb83f3eeb15f44677b948db2b50faff1c3</text:span></text:span><text:span text:style-name="Source_20_Text"><text:span text:style-name="T46"> (по хэшу)</text:span></text:span></text:p>
      <text:p text:style-name="P4"><text:span text:style-name="Source_20_Text"><text:span text:style-name="T46"/></text:span></text:p>
      <text:p text:style-name="P41" loext:marker-style-name="T1"><text:span text:style-name="Source_20_Text"><text:span text:style-name="T13">zakhar@MacBook-Air-Zakhar project % git show 0da39dbb83f3eeb15f44677b948db2b50faff1c3</text:span></text:span></text:p>
      <text:p text:style-name="P14" loext:marker-style-name="T6"><text:span text:style-name="T36">commit 0da39dbb83f3eeb15f44677b948db2b50faff1c3 (</text:span><text:span text:style-name="T39">HEAD -&gt; </text:span><text:span text:style-name="T35">main</text:span><text:span text:style-name="T37">)</text:span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9:05 2024 +0300</text:span><text:span text:style-name="T6"/></text:p>
      <text:p text:style-name="P33" loext:marker-style-name="T6"/>
      <text:p text:style-name="P14" loext:marker-style-name="T6"><text:span text:style-name="T6"><text:s text:c="4"/>code: добавил вычитание</text:span><text:span text:style-name="T6"/></text:p>
      <text:p text:style-name="P33" loext:marker-style-name="T6"/>
      <text:p text:style-name="P14" loext:marker-style-name="T6"><text:span text:style-name="T28">diff --git a/main.cpp b/main.cpp</text:span><text:span text:style-name="T6"/></text:p>
      <text:p text:style-name="P14" loext:marker-style-name="T6"><text:span text:style-name="T28">index 75f3e4e..cfab44d 100644</text:span><text:span text:style-name="T6"/></text:p>
      <text:p text:style-name="P14" loext:marker-style-name="T6"><text:span text:style-name="T28">--- a/main.cpp</text:span><text:span text:style-name="T6"/></text:p>
      <text:p text:style-name="P14" loext:marker-style-name="T6"><text:span text:style-name="T28">+++ b/main.cpp</text:span><text:span text:style-name="T6"/></text:p>
      <text:p text:style-name="P14" loext:marker-style-name="T6"><text:span text:style-name="T40">@@ -6,5 +6,6 @@</text:span><text:span text:style-name="T6"> int main(){</text:span></text:p>
      <text:p text:style-name="P14" loext:marker-style-name="T6"><text:span text:style-name="T6"><text:s text:c="5"/>int a, b;</text:span><text:span text:style-name="T6"/></text:p>
      <text:p text:style-name="P14" loext:marker-style-name="T6"><text:span text:style-name="T6"><text:s text:c="5"/>cin &gt;&gt; a &gt;&gt; b;</text:span><text:span text:style-name="T6"/></text:p>
      <text:p text:style-name="P14" loext:marker-style-name="T6"><text:span text:style-name="T6"><text:s text:c="5"/>cout &lt;&lt; "A + B = " &lt;&lt; a + b &lt;&lt; '\n';</text:span><text:span text:style-name="T6"/></text:p>
      <text:p text:style-name="P14" loext:marker-style-name="T6"><text:span text:style-name="T34">+ <text:s text:c="3"/>cout &lt;&lt; "A - B = " &lt;&lt; a - b &lt;&lt; '\n';</text:span><text:span text:style-name="T6"/></text:p>
      <text:p text:style-name="P14" loext:marker-style-name="T6"><text:span text:style-name="T6"><text:s text:c="5"/>return 0;</text:span><text:span text:style-name="T6"/></text:p>
      <text:p text:style-name="P14" loext:marker-style-name="T6"><text:span text:style-name="T6"><text:s/>}</text:span><text:span text:style-name="T6"/></text:p>
      <text:p text:style-name="P3"><text:span text:style-name="T6">\ No newline at end of file</text:span></text:p>
      <text:p text:style-name="P3"><text:span text:style-name="T6"/></text:p>
      <text:p text:style-name="P3"><text:span text:style-name="T9">Самостоятельно найти предпоследний коммит.</text:span></text:p>
      <text:p text:style-name="P3"><text:span text:style-name="T9"/></text:p>
      <text:p text:style-name="P14" loext:marker-style-name="T1"><text:span text:style-name="T6">zakhar@MacBook-Air-Zakhar project % git show HEAD~1</text:span></text:p>
      <text:p text:style-name="P14" loext:marker-style-name="T1"><text:span text:style-name="T36">commit 9187623fffbd9d8d82a9d70fafad0f425e4b6a07</text:span><text:span text:style-name="T1"/></text:p>
      <text:p text:style-name="P14" loext:marker-style-name="T1"><text:span text:style-name="T1">Author: Alice (ButkoZV) &lt;ButkoZV@mpei.ru&gt;</text:span><text:span text:style-name="T1"/></text:p>
      <text:p text:style-name="P14" loext:marker-style-name="T1"><text:span text:style-name="T1">Date: <text:s text:c="2"/>Wed Mar 27 15:24:41 2024 +0300</text:span><text:span text:style-name="T1"/></text:p>
      <text:p text:style-name="P24" loext:marker-style-name="T1"/>
      <text:p text:style-name="P14" loext:marker-style-name="T1"><text:span text:style-name="T1"><text:s text:c="4"/>code: добавил сумму</text:span><text:span text:style-name="T1"/></text:p>
      <text:p text:style-name="P24" loext:marker-style-name="T1"/>
      <text:p text:style-name="P14" loext:marker-style-name="T6"><text:span text:style-name="T28">diff --git a/main.cpp b/main.cpp</text:span><text:span text:style-name="T6"/></text:p>
      <text:p text:style-name="P14" loext:marker-style-name="T6"><text:span text:style-name="T28">index 9ea8342..75f3e4e 100644</text:span><text:span text:style-name="T6"/></text:p>
      <text:p text:style-name="P14" loext:marker-style-name="T6"><text:span text:style-name="T28">--- a/main.cpp</text:span><text:span text:style-name="T6"/></text:p>
      <text:p text:style-name="P14" loext:marker-style-name="T6"><text:span text:style-name="T28">+++ b/main.cpp</text:span><text:span text:style-name="T6"/></text:p>
      <text:p text:style-name="P14" loext:marker-style-name="T6"><text:span text:style-name="T40">@@ -5,5 +5,6 @@</text:span><text:span text:style-name="T6"> int main(){</text:span></text:p>
      <text:p text:style-name="P14" loext:marker-style-name="T6"><text:span text:style-name="T6"><text:s text:c="5"/>cout &lt;&lt; "Enter A and B: ";</text:span><text:span text:style-name="T6"/></text:p>
      <text:p text:style-name="P14" loext:marker-style-name="T6"><text:span text:style-name="T6"><text:s text:c="5"/>int a, b;</text:span><text:span text:style-name="T6"/></text:p>
      <text:p text:style-name="P14" loext:marker-style-name="T6"><text:span text:style-name="T6"><text:s text:c="5"/>cin &gt;&gt; a &gt;&gt; b;</text:span><text:span text:style-name="T6"/></text:p>
      <text:p text:style-name="P14" loext:marker-style-name="T6"><text:span text:style-name="T34">+ <text:s text:c="3"/>cout &lt;&lt; "A + B = " &lt;&lt; a + b &lt;&lt; '\n';</text:span><text:span text:style-name="T6"/></text:p>
      <text:p text:style-name="P14" loext:marker-style-name="T6"><text:span text:style-name="T6"><text:s text:c="5"/>return 0;</text:span><text:span text:style-name="T6"/></text:p>
      <text:p text:style-name="P14" loext:marker-style-name="T6"><text:span text:style-name="T6"><text:s/>}</text:span><text:span text:style-name="T6"/></text:p>
      <text:p text:style-name="P34">\ No newline at end of file</text:p>
      <text:p text:style-name="P3"><text:span text:style-name="T6"/></text:p>
      <text:p text:style-name="P39">9. Просмотр изменений</text:p>
      <text:p text:style-name="P9"><text:span text:style-name="T6"/></text:p>
      <text:p text:style-name="P9">Д<text:span text:style-name="T6">обавим печать произведения чисел, но не станем пока делать коммит.</text:span></text:p>
      <text:p text:style-name="P9"><text:span text:style-name="T6"/></text:p>
      <text:p text:style-name="P14" loext:marker-style-name="T1"><text:span text:style-name="T6">zakhar@MacBook-Air-Zakhar project % git diff</text:span></text:p>
      <text:p text:style-name="P14" loext:marker-style-name="T6"><text:span text:style-name="T28">diff --git a/main.cpp b/main.cpp</text:span><text:span text:style-name="T6"/></text:p>
      <text:p text:style-name="P14" loext:marker-style-name="T6"><text:span text:style-name="T28">index cfab44d..378b4fa 100644</text:span><text:span text:style-name="T6"/></text:p>
      <text:p text:style-name="P14" loext:marker-style-name="T6"><text:span text:style-name="T28">--- a/main.cpp</text:span><text:span text:style-name="T6"/></text:p>
      <text:p text:style-name="P14" loext:marker-style-name="T6"><text:span text:style-name="T28">+++ b/main.cpp</text:span><text:span text:style-name="T6"/></text:p>
      <text:p text:style-name="P14" loext:marker-style-name="T6"><text:span text:style-name="T40">@@ -7,5 +7,6 @@</text:span><text:span text:style-name="T6"> int main(){</text:span></text:p>
      <text:p text:style-name="P14" loext:marker-style-name="T6"><text:soft-page-break/><text:span text:style-name="T6"><text:s text:c="5"/>cin &gt;&gt; a &gt;&gt; b;</text:span><text:span text:style-name="T6"/></text:p>
      <text:p text:style-name="P14" loext:marker-style-name="T6"><text:span text:style-name="T6"><text:s text:c="5"/>cout &lt;&lt; "A + B = " &lt;&lt; a + b &lt;&lt; '\n';</text:span><text:span text:style-name="T6"/></text:p>
      <text:p text:style-name="P14" loext:marker-style-name="T6"><text:span text:style-name="T6"><text:s text:c="5"/>cout &lt;&lt; "A - B = " &lt;&lt; a - b &lt;&lt; '\n';</text:span><text:span text:style-name="T6"/></text:p>
      <text:p text:style-name="P14" loext:marker-style-name="T6"><text:span text:style-name="T34">+ <text:s text:c="3"/>cout &lt;&lt; "A * B = " &lt;&lt; a * b &lt;&lt; '\n';</text:span><text:span text:style-name="T6"/></text:p>
      <text:p text:style-name="P14" loext:marker-style-name="T6"><text:span text:style-name="T6"><text:s text:c="5"/>return 0;</text:span><text:span text:style-name="T6"/></text:p>
      <text:p text:style-name="P14" loext:marker-style-name="T6"><text:span text:style-name="T6"><text:s/>}</text:span><text:span text:style-name="T6"/></text:p>
      <text:p text:style-name="P34">\ No newline at end of file</text:p>
      <text:p text:style-name="P3"><text:span text:style-name="T6"/></text:p>
      <text:p text:style-name="P13"><text:span text:style-name="T11">10. </text:span><text:span text:style-name="T10">И</text:span><text:span text:style-name="T6">зменения между самым первым коммитом и коммитом, добавляющим вывод разности.</text:span></text:p>
      <text:p text:style-name="P13"><text:span text:style-name="T6"/></text:p>
      <text:p text:style-name="P38">Самостоятельно закоммитить вывод произведения:</text:p>
      <text:p text:style-name="P53"><text:span text:style-name="T6"/></text:p>
      <text:p text:style-name="P14" loext:marker-style-name="T1"><text:span text:style-name="T6">zakhar@MacBook-Air-Zakhar project % git commit -a -m "code: </text:span><text:span text:style-name="T1">вывод произведения"</text:span></text:p>
      <text:p text:style-name="P14" loext:marker-style-name="T1"><text:span text:style-name="T1">[main 982fd62] code: вывод произведения</text:span><text:span text:style-name="T1"/></text:p>
      <text:p text:style-name="P25"><text:s/>1 file changed, 1 insertion(+)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9">необходимо отменить (откатить) этот коммит, то есть вернуться к предыдущему. Для этого воспользуемся командной </text:span><text:span text:style-name="Source_20_Text"><text:span text:style-name="T25">git reset</text:span></text:span><text:span text:style-name="T9">:</text:span></text:p>
      <text:p text:style-name="P5"><text:span text:style-name="T9"/></text:p>
      <text:p text:style-name="P14" loext:marker-style-name="T1"><text:span text:style-name="T6">zakhar@MacBook-Air-Zakhar project % git reset --hard HEAD~1</text:span></text:p>
      <text:p text:style-name="P25">HEAD is now at 0da39db code: добавил вычитание</text:p>
      <text:p text:style-name="P5"><text:span text:style-name="T6"/></text:p>
      <text:p text:style-name="P40">(отсюда видно, что последним коммитом вновь стало добавление вычитания)</text:p>
      <text:p text:style-name="P11"><text:span text:style-name="T6"/></text:p>
      <text:p text:style-name="P11"><text:span text:style-name="T6"/></text:p>
      <text:p text:style-name="P11"><text:span text:style-name="T6">Уберем изменения в </text:span><text:span text:style-name="Source_20_Text"><text:span text:style-name="T24">main.cpp </text:span></text:span><text:span text:style-name="T6">другим способом — откатив этот файл к состоянию в последнем коммите (</text:span><text:span text:style-name="Source_20_Text"><text:span text:style-name="T24">HEAD</text:span></text:span><text:span text:style-name="T6">):</text:span></text:p>
      <text:p text:style-name="P11"><text:span text:style-name="T6"/></text:p>
      <text:p text:style-name="P35">zakhar@MacBook-Air-Zakhar project % git checkout HEAD — main.cpp</text:p>
      <text:p text:style-name="P8"><text:span text:style-name="T6"/></text:p>
      <text:p text:style-name="P40">убедимся с помощью команды git log </text:p>
      <text:p text:style-name="P8"><text:span text:style-name="T6"/></text:p>
      <text:p text:style-name="P14" loext:marker-style-name="T1"><text:span text:style-name="T6">zakhar@MacBook-Air-Zakhar project % git log <text:s text:c="21"/></text:span></text:p>
      <text:p text:style-name="P14" loext:marker-style-name="T6"><text:span text:style-name="T36">commit 0da39dbb83f3eeb15f44677b948db2b50faff1c3 (</text:span><text:span text:style-name="T39">HEAD -&gt; </text:span><text:span text:style-name="T35">main</text:span><text:span text:style-name="T37">)</text:span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9:05 2024 +0300</text:span><text:span text:style-name="T6"/></text:p>
      <text:p text:style-name="P33" loext:marker-style-name="T6"/>
      <text:p text:style-name="P14" loext:marker-style-name="T6"><text:span text:style-name="T6"><text:s text:c="4"/>code: добавил вычитание</text:span><text:span text:style-name="T6"/></text:p>
      <text:p text:style-name="P33" loext:marker-style-name="T6"/>
      <text:p text:style-name="P14" loext:marker-style-name="T6"><text:span text:style-name="T37">commit 9187623fffbd9d8d82a9d70fafad0f425e4b6a07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24:41 2024 +0300</text:span><text:span text:style-name="T6"/></text:p>
      <text:p text:style-name="P33" loext:marker-style-name="T6"/>
      <text:p text:style-name="P14" loext:marker-style-name="T6"><text:span text:style-name="T6"><text:s text:c="4"/>code: добавил сумму</text:span><text:span text:style-name="T6"/></text:p>
      <text:p text:style-name="P33" loext:marker-style-name="T6"/>
      <text:p text:style-name="P14" loext:marker-style-name="T6"><text:span text:style-name="T37">commit 7bff90e5576e36cee72c12a34c127e030ae1dba1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9:54 2024 +0300</text:span><text:span text:style-name="T6"/></text:p>
      <text:p text:style-name="P33" loext:marker-style-name="T6"/>
      <text:p text:style-name="P14" loext:marker-style-name="T6"><text:span text:style-name="T6"><text:s text:c="4"/>code: сделал коммит</text:span><text:span text:style-name="T6"/></text:p>
      <text:p text:style-name="P33" loext:marker-style-name="T6"/>
      <text:p text:style-name="P14" loext:marker-style-name="T6"><text:soft-page-break/><text:span text:style-name="T37">commit d40b59d2d9176b12dfe10ad13cf9576f7f35b3f9</text:span><text:span text:style-name="T6"/></text:p>
      <text:p text:style-name="P14" loext:marker-style-name="T6"><text:span text:style-name="T6">Author: Alice (ButkoZV) &lt;ButkoZV@mpei.ru&gt;</text:span><text:span text:style-name="T6"/></text:p>
      <text:p text:style-name="P14" loext:marker-style-name="T6"><text:span text:style-name="T6">Date: <text:s text:c="2"/>Wed Mar 27 15:13:40 2024 +0300</text:span><text:span text:style-name="T6"/></text:p>
      <text:p text:style-name="P33" loext:marker-style-name="T6"/>
      <text:p text:style-name="P35"><text:s text:c="4"/>code: заготовка программы</text:p>
      <text:p text:style-name="P8"><text:span text:style-name="T6"/></text:p>
      <text:p text:style-name="P8"><text:span text:style-name="T6"/></text:p>
      <text:p text:style-name="P40">11. Обмен кодом через удаленное хранилище</text:p>
      <text:p text:style-name="P11"><text:span text:style-name="T6"/></text:p>
      <text:p text:style-name="P40">создадим пару ключей</text:p>
      <text:p text:style-name="P11"><text:span text:style-name="T6"/></text:p>
      <text:p text:style-name="P14" loext:marker-style-name="T1"><text:span text:style-name="T6">zakhar@MacBook-Air-Zakhar project % ssh-keygen</text:span></text:p>
      <text:p text:style-name="P14" loext:marker-style-name="T1"><text:span text:style-name="T1">Generating public/private rsa key pair.</text:span><text:span text:style-name="T1"/></text:p>
      <text:p text:style-name="P14" loext:marker-style-name="T1"><text:span text:style-name="T1">Enter file in which to save the key (/Users/zakhar/.ssh/id_rsa): </text:span><text:span text:style-name="T1"/></text:p>
      <text:p text:style-name="P26">Created directory '/Users/zakhar/.ssh'.</text:p>
      <text:p text:style-name="P8"><text:span text:style-name="T1"/></text:p>
      <text:p text:style-name="P11"><text:span text:style-name="T1">Введем код-фразу</text:span></text:p>
      <text:p text:style-name="P11"><text:span text:style-name="T1"/></text:p>
      <text:p text:style-name="P14" loext:marker-style-name="T1"><text:span text:style-name="T1">Enter passphrase (empty for no passphrase): </text:span></text:p>
      <text:p text:style-name="P14" loext:marker-style-name="T1"><text:span text:style-name="T1">Enter same passphrase again: </text:span><text:span text:style-name="T1"/></text:p>
      <text:p text:style-name="P14" loext:marker-style-name="T1"><text:span text:style-name="T1">Your identification has been saved in /Users/zakhar/.ssh/id_rsa</text:span><text:span text:style-name="T1"/></text:p>
      <text:p text:style-name="P14" loext:marker-style-name="T1"><text:span text:style-name="T1">Your public key has been saved in /Users/zakhar/.ssh/id_rsa.pub</text:span><text:span text:style-name="T1"/></text:p>
      <text:p text:style-name="P14" loext:marker-style-name="T1"><text:span text:style-name="T1">The key fingerprint is:</text:span><text:span text:style-name="T1"/></text:p>
      <text:p text:style-name="P14" loext:marker-style-name="T1"><text:span text:style-name="T1">SHA256:9qXB8Ul3g4E1bWZry+ECzlxMDfFSbP8FyJ5SvODnz28 zakhar@MacBook-Air-Zakhar.local</text:span><text:span text:style-name="T1"/></text:p>
      <text:p text:style-name="P14" loext:marker-style-name="T1"><text:span text:style-name="T1">The key's randomart image is:</text:span><text:span text:style-name="T1"/></text:p>
      <text:p text:style-name="P14" loext:marker-style-name="T1"><text:span text:style-name="T1">+---[RSA 3072]----+</text:span><text:span text:style-name="T1"/></text:p>
      <text:p text:style-name="P14" loext:marker-style-name="T1"><text:span text:style-name="T1">| <text:s text:c="10"/>ooB*. |</text:span><text:span text:style-name="T1"/></text:p>
      <text:p text:style-name="P14" loext:marker-style-name="T1"><text:span text:style-name="T1">| <text:s text:c="9"/>..=.BO |</text:span><text:span text:style-name="T1"/></text:p>
      <text:p text:style-name="P14" loext:marker-style-name="T1"><text:span text:style-name="T1">| <text:s text:c="8"/>..++=*++|</text:span><text:span text:style-name="T1"/></text:p>
      <text:p text:style-name="P14" loext:marker-style-name="T1"><text:span text:style-name="T1">| <text:s text:c="8"/>.o===.=+|</text:span><text:span text:style-name="T1"/></text:p>
      <text:p text:style-name="P14" loext:marker-style-name="T1"><text:span text:style-name="T1">| <text:s text:c="7"/>S *+* + =|</text:span><text:span text:style-name="T1"/></text:p>
      <text:p text:style-name="P14" loext:marker-style-name="T1"><text:span text:style-name="T1">| <text:s text:c="6"/>. . B.. +.|</text:span><text:span text:style-name="T1"/></text:p>
      <text:p text:style-name="P14" loext:marker-style-name="T1"><text:span text:style-name="T1">| <text:s text:c="9"/>o <text:s/>o. <text:s/>|</text:span><text:span text:style-name="T1"/></text:p>
      <text:p text:style-name="P14" loext:marker-style-name="T1"><text:span text:style-name="T1">| <text:s text:c="13"/>o E|</text:span><text:span text:style-name="T1"/></text:p>
      <text:p text:style-name="P14" loext:marker-style-name="T1"><text:span text:style-name="T1">| <text:s text:c="14"/>o.|</text:span><text:span text:style-name="T1"/></text:p>
      <text:p text:style-name="P26">+----[SHA256]-----+</text:p>
      <text:p text:style-name="P8"><text:span text:style-name="T1"/></text:p>
      <text:p text:style-name="P32">запустим агента, чтобы постоянно не вводить код-фразу</text:p>
      <text:p text:style-name="P11"><text:span text:style-name="T1"/></text:p>
      <text:p text:style-name="P14" loext:marker-style-name="T1"><text:span text:style-name="T1">zakhar@MacBook-Air-Zakhar project % eval $(ssh-agent -s)</text:span></text:p>
      <text:p text:style-name="P26">Agent pid 46873</text:p>
      <text:p text:style-name="P8"><text:span text:style-name="T1"/></text:p>
      <text:p text:style-name="P32">Загрузить ключ (потребуется ввести пароль):</text:p>
      <text:p text:style-name="P8"><text:span text:style-name="T1"/></text:p>
      <text:p text:style-name="P14" loext:marker-style-name="T1"><text:span text:style-name="T1">zakhar@MacBook-Air-Zakhar project % ssh-add</text:span></text:p>
      <text:p text:style-name="P14" loext:marker-style-name="T1"><text:span text:style-name="T1">Enter passphrase for /Users/zakhar/.ssh/id_rsa: </text:span><text:span text:style-name="T1"/></text:p>
      <text:p text:style-name="P8"><text:span text:style-name="T1">Identity added: /Users/zakhar/.ssh/id_rsa (</text:span><text:a xlink:type="simple" xlink:href="mailto:zakhar@MacBook-Air-Zakhar.local" text:style-name="Internet_20_link" text:visited-style-name="Visited_20_Internet_20_Link">zakhar@MacBook-Air-Zakhar.local</text:a><text:span text:style-name="T1">)</text:span></text:p>
      <text:p text:style-name="P8"><text:span text:style-name="T1"/></text:p>
      <text:p text:style-name="P32">отобразить открытый ключ </text:p>
      <text:p text:style-name="P8"><text:span text:style-name="T1"/></text:p>
      <text:p text:style-name="P14" loext:marker-style-name="T1"><text:span text:style-name="T1">zakhar@MacBook-Air-Zakhar project % git push -u origin main</text:span></text:p>
      <text:p text:style-name="P14" loext:marker-style-name="T1"><text:span text:style-name="T1">Username for 'http://uit.mpei.ru': ButkoZV</text:span><text:span text:style-name="T1"/></text:p>
      <text:p text:style-name="P14" loext:marker-style-name="T1"><text:span text:style-name="T1">Password for 'http://ButkoZV@uit.mpei.ru': </text:span><text:span text:style-name="T1"/></text:p>
      <text:p text:style-name="P14" loext:marker-style-name="T1"><text:span text:style-name="T1">Enumerating objects: 12, done.</text:span><text:span text:style-name="T1"/></text:p>
      <text:p text:style-name="P14" loext:marker-style-name="T1"><text:span text:style-name="T1">Counting objects: 100% (12/12), done.</text:span><text:span text:style-name="T1"/></text:p>
      <text:p text:style-name="P14" loext:marker-style-name="T1"><text:soft-page-break/><text:span text:style-name="T1">Delta compression using up to 8 threads</text:span><text:span text:style-name="T1"/></text:p>
      <text:p text:style-name="P14" loext:marker-style-name="T1"><text:span text:style-name="T1">Compressing objects: 100% (8/8), done.</text:span><text:span text:style-name="T1"/></text:p>
      <text:p text:style-name="P14" loext:marker-style-name="T1"><text:span text:style-name="T1">Writing objects: 100% (12/12), 1.20 KiB | 1.20 MiB/s, done.</text:span><text:span text:style-name="T1"/></text:p>
      <text:p text:style-name="P14" loext:marker-style-name="T1"><text:span text:style-name="T1">Total 12 (delta 2), reused 0 (delta 0), pack-reused 0</text:span><text:span text:style-name="T1"/></text:p>
      <text:p text:style-name="P14" loext:marker-style-name="T1"><text:span text:style-name="T1">remote: . Processing 1 references</text:span><text:span text:style-name="T1"/></text:p>
      <text:p text:style-name="P14" loext:marker-style-name="T1"><text:span text:style-name="T1">remote: Processed 1 references in total</text:span><text:span text:style-name="T1"/></text:p>
      <text:p text:style-name="P14" loext:marker-style-name="T1"><text:span text:style-name="T1">To http://uit.mpei.ru/git/ButkoZV/cs-lab2.git</text:span><text:span text:style-name="T1"/></text:p>
      <text:p text:style-name="P14" loext:marker-style-name="T1"><text:span text:style-name="T1"><text:s/>* [new branch] <text:s text:c="5"/>main -&gt; main</text:span><text:span text:style-name="T1"/></text:p>
      <text:p text:style-name="P26">branch 'main' set up to track 'origin/main'.</text:p>
      <text:p text:style-name="P8"><text:span text:style-name="T1"/></text:p>
      <text:p text:style-name="P8"><text:span text:style-name="T19">Получение проекта с сервера:</text:span></text:p>
      <text:p text:style-name="P8"><text:span text:style-name="T19"/></text:p>
      <text:p text:style-name="P14" loext:marker-style-name="T1"><text:span text:style-name="T1">zakhar@MacBook-Air-Zakhar bob % git clone http://uit.mpei.ru/git/ButkoZV/cs-lab2.git project </text:span></text:p>
      <text:p text:style-name="P14" loext:marker-style-name="T1"><text:span text:style-name="T1">Cloning into 'project'...</text:span><text:span text:style-name="T1"/></text:p>
      <text:p text:style-name="P14" loext:marker-style-name="T1"><text:span text:style-name="T1">remote: Enumerating objects: 12, done.</text:span><text:span text:style-name="T1"/></text:p>
      <text:p text:style-name="P14" loext:marker-style-name="T1"><text:span text:style-name="T1">remote: Counting objects: 100% (12/12), done.</text:span><text:span text:style-name="T1"/></text:p>
      <text:p text:style-name="P14" loext:marker-style-name="T1"><text:span text:style-name="T1">remote: Compressing objects: 100% (8/8), done.</text:span><text:span text:style-name="T1"/></text:p>
      <text:p text:style-name="P14" loext:marker-style-name="T1"><text:span text:style-name="T1">remote: Total 12 (delta 2), reused 0 (delta 0), pack-reused 0</text:span><text:span text:style-name="T1"/></text:p>
      <text:p text:style-name="P14" loext:marker-style-name="T1"><text:span text:style-name="T1">Receiving objects: 100% (12/12), done.</text:span><text:span text:style-name="T1"/></text:p>
      <text:p text:style-name="P14" loext:marker-style-name="T1"><text:span text:style-name="T1">Resolving deltas: 100% (2/2), done.</text:span><text:span text:style-name="T1"/></text:p>
      <text:p text:style-name="P14" loext:marker-style-name="T1"><text:span text:style-name="T1">zakhar@MacBook-Air-Zakhar bob % ls -l</text:span><text:span text:style-name="T1"/></text:p>
      <text:p text:style-name="P14" loext:marker-style-name="T1"><text:span text:style-name="T1">total 0</text:span><text:span text:style-name="T1"/></text:p>
      <text:p text:style-name="P14" loext:marker-style-name="T1"><text:span text:style-name="T1">drwxr-xr-x <text:s/>4 zakhar <text:s/>staff <text:s/>128 10 апр 14:32 project</text:span><text:span text:style-name="T1"/></text:p>
      <text:p text:style-name="P14" loext:marker-style-name="T1"><text:span text:style-name="T1">zakhar@MacBook-Air-Zakhar bob % cd project </text:span><text:span text:style-name="T1"/></text:p>
      <text:p text:style-name="P14" loext:marker-style-name="T1"><text:span text:style-name="T1">zakhar@MacBook-Air-Zakhar project % ls -l</text:span><text:span text:style-name="T1"/></text:p>
      <text:p text:style-name="P14" loext:marker-style-name="T1"><text:span text:style-name="T1">total 8</text:span><text:span text:style-name="T1"/></text:p>
      <text:p text:style-name="P26">-rw-r--r-- <text:s/>1 zakhar <text:s/>staff <text:s/>215 10 апр 14:32 main.cpp</text:p>
      <text:p text:style-name="P8"><text:span text:style-name="T1"/></text:p>
      <text:p text:style-name="P47"><text:span text:style-name="T1">12. Самостоятельная работа с кодом </text:span></text:p>
      <text:p text:style-name="P8"><text:span text:style-name="T1"/></text:p>
      <text:p text:style-name="P32">«На машине Боба» добавьте в программу печать произведения чисел и сделайте коммит. Просмотрите последний коммит и убедитесь, что он сделан от имени Боба.</text:p>
      <text:p text:style-name="P11"><text:span text:style-name="T1"/></text:p>
      <text:p text:style-name="P21" loext:marker-style-name="T1"><text:span text:style-name="T6">zakhar@MacBook-Air-Zakhar project % git add main.cpp</text:span></text:p>
      <text:p text:style-name="P21" loext:marker-style-name="T1"><text:span text:style-name="T1">zakhar@MacBook-Air-Zakhar project % git commit -m "code: добавил умножение"</text:span><text:span text:style-name="T1"/></text:p>
      <text:p text:style-name="P21" loext:marker-style-name="T1"><text:span text:style-name="T1">[main 8011a76] code: добавил умножение</text:span><text:span text:style-name="T1"/></text:p>
      <text:p text:style-name="P21" loext:marker-style-name="T1"><text:span text:style-name="T1"><text:s/>Committer: Zakhar &lt;zakhar@MacBook-Air-Zakhar.local&gt;</text:span><text:span text:style-name="T1"/></text:p>
      <text:p text:style-name="P21" loext:marker-style-name="T1"><text:span text:style-name="T1">Your name and email address were configured automatically based</text:span><text:span text:style-name="T1"/></text:p>
      <text:p text:style-name="P21" loext:marker-style-name="T1"><text:span text:style-name="T1">on your username and hostname. Please check that they are accurate.</text:span><text:span text:style-name="T1"/></text:p>
      <text:p text:style-name="P21" loext:marker-style-name="T1"><text:span text:style-name="T1">You can suppress this message by setting them explicitly. Run the</text:span><text:span text:style-name="T1"/></text:p>
      <text:p text:style-name="P21" loext:marker-style-name="T1"><text:span text:style-name="T1">following command and follow the instructions in your editor to edit</text:span><text:span text:style-name="T1"/></text:p>
      <text:p text:style-name="P21" loext:marker-style-name="T1"><text:span text:style-name="T1">your configuration file:</text:span><text:span text:style-name="T1"/></text:p>
      <text:p text:style-name="P27" loext:marker-style-name="T1"/>
      <text:p text:style-name="P21" loext:marker-style-name="T1"><text:span text:style-name="T1"><text:s text:c="4"/>git config --global --edit</text:span><text:span text:style-name="T1"/></text:p>
      <text:p text:style-name="P27" loext:marker-style-name="T1"/>
      <text:p text:style-name="P21" loext:marker-style-name="T1"><text:span text:style-name="T1">After doing this, you may fix the identity used for this commit with:</text:span><text:span text:style-name="T1"/></text:p>
      <text:p text:style-name="P27" loext:marker-style-name="T1"/>
      <text:p text:style-name="P21" loext:marker-style-name="T1"><text:span text:style-name="T1"><text:s text:c="4"/>git commit --amend --reset-author</text:span><text:span text:style-name="T1"/></text:p>
      <text:p text:style-name="P27" loext:marker-style-name="T1"/>
      <text:p text:style-name="P21" loext:marker-style-name="T1"><text:span text:style-name="T1"><text:s/>1 file changed, 1 insertion(+)</text:span><text:span text:style-name="T1"/></text:p>
      <text:p text:style-name="P21" loext:marker-style-name="T1"><text:span text:style-name="T1">zakhar@MacBook-Air-Zakhar project % git status</text:span><text:span text:style-name="T1"/></text:p>
      <text:p text:style-name="P21" loext:marker-style-name="T1"><text:span text:style-name="T1">On branch main</text:span><text:span text:style-name="T1"/></text:p>
      <text:p text:style-name="P21" loext:marker-style-name="T1"><text:span text:style-name="T1">Your branch is ahead of 'origin/main' by 1 commit.</text:span><text:span text:style-name="T1"/></text:p>
      <text:p text:style-name="P21" loext:marker-style-name="T1"><text:soft-page-break/><text:span text:style-name="T1"><text:s text:c="2"/>(use "git push" to publish your local commits)</text:span><text:span text:style-name="T1"/></text:p>
      <text:p text:style-name="P29" loext:marker-style-name="T1"/>
      <text:p text:style-name="P21" loext:marker-style-name="T1"><text:span text:style-name="T1">nothing to commit, working tree clean</text:span><text:span text:style-name="T1"/></text:p>
      <text:p text:style-name="P21" loext:marker-style-name="T1"><text:span text:style-name="T1">zakhar@MacBook-Air-Zakhar project % git log</text:span><text:span text:style-name="T1"/></text:p>
      <text:p text:style-name="P21" loext:marker-style-name="T6"><text:span text:style-name="T36">commit 8011a764a559c066d93e366c18b763b7bfe25506 (</text:span><text:span text:style-name="T39">HEAD -&gt; </text:span><text:span text:style-name="T35">main</text:span><text:span text:style-name="T37">)</text:span></text:p>
      <text:p text:style-name="P21" loext:marker-style-name="T6"><text:span text:style-name="T6">Author: Zakhar &lt;zakhar@MacBook-Air-Zakhar.local&gt;</text:span><text:span text:style-name="T6"/></text:p>
      <text:p text:style-name="P21" loext:marker-style-name="T6"><text:span text:style-name="T6">Date: <text:s text:c="2"/>Wed Apr 10 16:40:31 2024 +0300</text:span><text:span text:style-name="T6"/></text:p>
      <text:p text:style-name="P36" loext:marker-style-name="T6"/>
      <text:p text:style-name="P21" loext:marker-style-name="T6"><text:span text:style-name="T6"><text:s text:c="4"/>code: добавил умножение</text:span><text:span text:style-name="T6"/></text:p>
      <text:p text:style-name="P36" loext:marker-style-name="T6"/>
      <text:p text:style-name="P21" loext:marker-style-name="T6"><text:span text:style-name="T37">commit 0da39dbb83f3eeb15f44677b948db2b50faff1c3 (</text:span><text:span text:style-name="T32">origin/main</text:span><text:span text:style-name="T37">, </text:span><text:span text:style-name="T32">origin/HEAD</text:span><text:span text:style-name="T37">)</text:span></text:p>
      <text:p text:style-name="P21" loext:marker-style-name="T6"><text:span text:style-name="T6">Author: Alice (ButkoZV) &lt;ButkoZV@mpei.ru&gt;</text:span><text:span text:style-name="T6"/></text:p>
      <text:p text:style-name="P21" loext:marker-style-name="T6"><text:span text:style-name="T6">Date: <text:s text:c="2"/>Wed Mar 27 15:29:05 2024 +0300</text:span><text:span text:style-name="T6"/></text:p>
      <text:p text:style-name="P36" loext:marker-style-name="T6"/>
      <text:p text:style-name="P21" loext:marker-style-name="T6"><text:span text:style-name="T6"><text:s text:c="4"/>code: добавил вычитание</text:span><text:span text:style-name="T6"/></text:p>
      <text:p text:style-name="P36" loext:marker-style-name="T6"/>
      <text:p text:style-name="P21" loext:marker-style-name="T6"><text:span text:style-name="T37">commit 9187623fffbd9d8d82a9d70fafad0f425e4b6a07</text:span><text:span text:style-name="T6"/></text:p>
      <text:p text:style-name="P21" loext:marker-style-name="T6"><text:span text:style-name="T6">Author: Alice (ButkoZV) &lt;ButkoZV@mpei.ru&gt;</text:span><text:span text:style-name="T6"/></text:p>
      <text:p text:style-name="P21" loext:marker-style-name="T6"><text:span text:style-name="T6">Date: <text:s text:c="2"/>Wed Mar 27 15:24:41 2024 +0300</text:span><text:span text:style-name="T6"/></text:p>
      <text:p text:style-name="P37" loext:marker-style-name="T6"/>
      <text:p text:style-name="P41" loext:marker-style-name="T6"><text:span text:style-name="T6"><text:s text:c="4"/></text:span><text:span text:style-name="T14">code: добавил сумму</text:span></text:p>
      <text:p text:style-name="P36" loext:marker-style-name="T6"/>
      <text:p text:style-name="P21" loext:marker-style-name="T6"><text:span text:style-name="T37">commit 7bff90e5576e36cee72c12a34c127e030ae1dba1</text:span><text:span text:style-name="T6"/></text:p>
      <text:p text:style-name="P21" loext:marker-style-name="T6"><text:span text:style-name="T6">Author: Alice (ButkoZV) &lt;ButkoZV@mpei.ru&gt;</text:span><text:span text:style-name="T6"/></text:p>
      <text:p text:style-name="P21" loext:marker-style-name="T6"><text:span text:style-name="T6">Date: <text:s text:c="2"/>Wed Mar 27 15:19:54 2024 +0300</text:span><text:span text:style-name="T6"/></text:p>
      <text:p text:style-name="P21" loext:marker-style-name="T6"><text:span text:style-name="T6">zakhar@MacBook-Air-Zakhar project % git push</text:span><text:span text:style-name="T6"/></text:p>
      <text:p text:style-name="P21" loext:marker-style-name="T6"><text:span text:style-name="T6">Enumerating objects: 5, done.</text:span><text:span text:style-name="T6"/></text:p>
      <text:p text:style-name="P21" loext:marker-style-name="T6"><text:span text:style-name="T6">Counting objects: 100% (5/5), done.</text:span><text:span text:style-name="T6"/></text:p>
      <text:p text:style-name="P21" loext:marker-style-name="T6"><text:span text:style-name="T6">Delta compression using up to 8 threads</text:span><text:span text:style-name="T6"/></text:p>
      <text:p text:style-name="P21" loext:marker-style-name="T6"><text:span text:style-name="T6">Compressing objects: 100% (2/2), done.</text:span><text:span text:style-name="T6"/></text:p>
      <text:p text:style-name="P21" loext:marker-style-name="T6"><text:span text:style-name="T6">Writing objects: 100% (3/3), 337 bytes | 337.00 KiB/s, done.</text:span><text:span text:style-name="T6"/></text:p>
      <text:p text:style-name="P21" loext:marker-style-name="T6"><text:span text:style-name="T6">Total 3 (delta 1), reused 0 (delta 0), pack-reused 0</text:span><text:span text:style-name="T6"/></text:p>
      <text:p text:style-name="P21" loext:marker-style-name="T6"><text:span text:style-name="T6">remote: . Processing 1 references</text:span><text:span text:style-name="T6"/></text:p>
      <text:p text:style-name="P21" loext:marker-style-name="T6"><text:span text:style-name="T6">remote: Processed 1 references in total</text:span><text:span text:style-name="T6"/></text:p>
      <text:p text:style-name="P21" loext:marker-style-name="T6"><text:span text:style-name="T6">To http://uit.mpei.ru/git/ButkoZV/cs-lab2.git</text:span><text:span text:style-name="T6"/></text:p>
      <text:p text:style-name="P18" loext:marker-style-name="T1"><text:span text:style-name="T6"><text:s text:c="3"/>0da39db..8011a76 <text:s/>main -&gt; main</text:span></text:p>
      <text:p text:style-name="P15" loext:marker-style-name="T1"><text:span text:style-name="T6"/></text:p>
      <text:p text:style-name="P46" loext:marker-style-name="T1">Д<text:span text:style-name="T6">обавил деление в алисе, синхронизировал и проверил все репозиториии</text:span></text:p>
      <text:p text:style-name="P16" loext:marker-style-name="T1"><text:span text:style-name="T6"/></text:p>
      <text:p text:style-name="P21" loext:marker-style-name="T1"><text:span text:style-name="T6">zakhar@MacBook-Air-Zakhar project % git fetch</text:span></text:p>
      <text:p text:style-name="P21" loext:marker-style-name="T1"><text:span text:style-name="T1">remote: Enumerating objects: 5, done.</text:span><text:span text:style-name="T1"/></text:p>
      <text:p text:style-name="P21" loext:marker-style-name="T1"><text:span text:style-name="T1">remote: Counting objects: 100% (5/5), done.</text:span><text:span text:style-name="T1"/></text:p>
      <text:p text:style-name="P21" loext:marker-style-name="T1"><text:span text:style-name="T1">remote: Compressing objects: 100% (2/2), done.</text:span><text:span text:style-name="T1"/></text:p>
      <text:p text:style-name="P21" loext:marker-style-name="T1"><text:span text:style-name="T1">remote: Total 3 (delta 1), reused 0 (delta 0), pack-reused 0</text:span><text:span text:style-name="T1"/></text:p>
      <text:p text:style-name="P21" loext:marker-style-name="T1"><text:span text:style-name="T1">Unpacking objects: 100% (3/3), 317 bytes | 105.00 KiB/s, done.</text:span><text:span text:style-name="T1"/></text:p>
      <text:p text:style-name="P21" loext:marker-style-name="T1"><text:span text:style-name="T1">From http://uit.mpei.ru/git/ButkoZV/cs-lab2</text:span><text:span text:style-name="T1"/></text:p>
      <text:p text:style-name="P21" loext:marker-style-name="T1"><text:span text:style-name="T1"><text:s text:c="3"/>0da39db..8011a76 <text:s/>main <text:s text:c="6"/>-&gt; origin/main</text:span><text:span text:style-name="T1"/></text:p>
      <text:p text:style-name="P21" loext:marker-style-name="T1"><text:span text:style-name="T1">zakhar@MacBook-Air-Zakhar project % git log --oneline --decorate --all --graph</text:span><text:span text:style-name="T1"/></text:p>
      <text:p text:style-name="P21" loext:marker-style-name="T6"><text:span text:style-name="T1">* </text:span><text:span text:style-name="T36">8011a76 (</text:span><text:span text:style-name="T32">origin/main</text:span><text:span text:style-name="T37">)</text:span><text:span text:style-name="T6"> code: добавил умножение</text:span></text:p>
      <text:p text:style-name="P21" loext:marker-style-name="T6"><text:span text:style-name="T6">* </text:span><text:span text:style-name="T37">0da39db (</text:span><text:span text:style-name="T39">HEAD -&gt; </text:span><text:span text:style-name="T35">main</text:span><text:span text:style-name="T37">)</text:span><text:span text:style-name="T6"> code: добавил вычитание</text:span></text:p>
      <text:p text:style-name="P21" loext:marker-style-name="T6"><text:span text:style-name="T6">* </text:span><text:span text:style-name="T37">9187623</text:span><text:span text:style-name="T6"> code: добавил сумму</text:span></text:p>
      <text:p text:style-name="P21" loext:marker-style-name="T6"><text:span text:style-name="T6">* </text:span><text:span text:style-name="T37">7bff90e</text:span><text:span text:style-name="T6"> code: сделал коммит</text:span></text:p>
      <text:p text:style-name="P21" loext:marker-style-name="T6"><text:span text:style-name="T6">* </text:span><text:span text:style-name="T37">d40b59d</text:span><text:span text:style-name="T6"> code: заготовка программы</text:span></text:p>
      <text:p text:style-name="P21" loext:marker-style-name="T6"><text:span text:style-name="T6">zakhar@MacBook-Air-Zakhar project % git pull --ff-only</text:span><text:span text:style-name="T6"/></text:p>
      <text:p text:style-name="P21" loext:marker-style-name="T6"><text:soft-page-break/><text:span text:style-name="T6">Updating 0da39db..8011a76</text:span><text:span text:style-name="T6"/></text:p>
      <text:p text:style-name="P21" loext:marker-style-name="T6"><text:span text:style-name="T6">Fast-forward</text:span><text:span text:style-name="T6"/></text:p>
      <text:p text:style-name="P21" loext:marker-style-name="T6"><text:span text:style-name="T6"><text:s/>main.cpp | 1 </text:span><text:span text:style-name="T34">+</text:span></text:p>
      <text:p text:style-name="P21" loext:marker-style-name="T6"><text:span text:style-name="T6"><text:s/>1 file changed, 1 insertion(+)</text:span><text:span text:style-name="T6"/></text:p>
      <text:p text:style-name="P21" loext:marker-style-name="T6"><text:span text:style-name="T6">zakhar@MacBook-Air-Zakhar project % git log --oneline --decorate --all --graph</text:span><text:span text:style-name="T6"/></text:p>
      <text:p text:style-name="P21" loext:marker-style-name="T6"><text:span text:style-name="T6">* </text:span><text:span text:style-name="T37">8011a76 (</text:span><text:span text:style-name="T39">HEAD -&gt; </text:span><text:span text:style-name="T35">main</text:span><text:span text:style-name="T37">, </text:span><text:span text:style-name="T32">origin/main</text:span><text:span text:style-name="T37">)</text:span><text:span text:style-name="T6"> code: добавил умножение</text:span></text:p>
      <text:p text:style-name="P21" loext:marker-style-name="T6"><text:span text:style-name="T6">* </text:span><text:span text:style-name="T37">0da39db</text:span><text:span text:style-name="T6"> code: добавил вычитание</text:span></text:p>
      <text:p text:style-name="P21" loext:marker-style-name="T6"><text:span text:style-name="T6">* </text:span><text:span text:style-name="T37">9187623</text:span><text:span text:style-name="T6"> code: добавил сумму</text:span></text:p>
      <text:p text:style-name="P21" loext:marker-style-name="T6"><text:span text:style-name="T6">* </text:span><text:span text:style-name="T37">7bff90e</text:span><text:span text:style-name="T6"> code: сделал коммит</text:span></text:p>
      <text:p text:style-name="P21" loext:marker-style-name="T6"><text:span text:style-name="T6">* </text:span><text:span text:style-name="T37">d40b59d</text:span><text:span text:style-name="T6"> code: заготовка программы</text:span></text:p>
      <text:p text:style-name="P21" loext:marker-style-name="T6"><text:span text:style-name="T6"/></text:p>
      <text:p text:style-name="P48" loext:marker-style-name="T6"><text:span text:style-name="T6">Заклонировал</text:span></text:p>
      <text:p text:style-name="P21" loext:marker-style-name="T6"><text:span text:style-name="T6"/></text:p>
      <text:p text:style-name="P21" loext:marker-style-name="T6"><text:span text:style-name="T6">zakhar@MacBook-Air-Zakhar project % git clone http://uit.mpei.ru/git/ButkoZV/cs-lab2.git project</text:span><text:span text:style-name="T6"/></text:p>
      <text:p text:style-name="P21" loext:marker-style-name="T6"><text:span text:style-name="T6">Cloning into 'project'...</text:span><text:span text:style-name="T6"/></text:p>
      <text:p text:style-name="P21" loext:marker-style-name="T6"><text:span text:style-name="T6">remote: Enumerating objects: 15, done.</text:span><text:span text:style-name="T6"/></text:p>
      <text:p text:style-name="P21" loext:marker-style-name="T6"><text:span text:style-name="T6">remote: Counting objects: 100% (15/15), done.</text:span><text:span text:style-name="T6"/></text:p>
      <text:p text:style-name="P21" loext:marker-style-name="T6"><text:span text:style-name="T6">remote: Compressing objects: 100% (10/10), done.</text:span><text:span text:style-name="T6"/></text:p>
      <text:p text:style-name="P21" loext:marker-style-name="T6"><text:span text:style-name="T6">remote: Total 15 (delta 3), reused 0 (delta 0), pack-reused 0</text:span><text:span text:style-name="T6"/></text:p>
      <text:p text:style-name="P21" loext:marker-style-name="T6"><text:span text:style-name="T6">Receiving objects: 100% (15/15), done.</text:span><text:span text:style-name="T6"/></text:p>
      <text:p text:style-name="P21" loext:marker-style-name="T6"><text:span text:style-name="T6">Resolving deltas: 100% (3/3), done.</text:span><text:span text:style-name="T6"/></text:p>
      <text:p text:style-name="P21" loext:marker-style-name="T6"><text:span text:style-name="T6">zakhar@MacBook-Air-Zakhar project % git status <text:s text:c="27"/></text:span><text:span text:style-name="T6"/></text:p>
      <text:p text:style-name="P21" loext:marker-style-name="T6"><text:span text:style-name="T6">On branch main</text:span><text:span text:style-name="T6"/></text:p>
      <text:p text:style-name="P21" loext:marker-style-name="T6"><text:span text:style-name="T6">Your branch is up to date with 'origin/main'.</text:span><text:span text:style-name="T6"/></text:p>
      <text:p text:style-name="P36" loext:marker-style-name="T6"/>
      <text:p text:style-name="P21" loext:marker-style-name="T6"><text:span text:style-name="T6">Untracked files:</text:span><text:span text:style-name="T6"/></text:p>
      <text:p text:style-name="P21" loext:marker-style-name="T6"><text:span text:style-name="T6"><text:s text:c="2"/>(use "git add &lt;file&gt;..." to include in what will be committed)</text:span><text:span text:style-name="T6"/></text:p>
      <text:p text:style-name="P21" loext:marker-style-name="T6"><text:span text:style-name="T6"><text:tab/></text:span><text:span text:style-name="T31">.DS_Store</text:span></text:p>
      <text:p text:style-name="P21" loext:marker-style-name="T6"><text:span text:style-name="T6"><text:tab/></text:span><text:span text:style-name="T31">.gitignore</text:span></text:p>
      <text:p text:style-name="P21" loext:marker-style-name="T6"><text:span text:style-name="T6"><text:tab/></text:span><text:span text:style-name="T31">main</text:span></text:p>
      <text:p text:style-name="P21" loext:marker-style-name="T6"><text:span text:style-name="T6"><text:tab/></text:span><text:span text:style-name="T31">main.dSYM/</text:span></text:p>
      <text:p text:style-name="P21" loext:marker-style-name="T6"><text:span text:style-name="T6"><text:tab/></text:span><text:span text:style-name="T31">project/</text:span></text:p>
      <text:p text:style-name="P36" loext:marker-style-name="T6"/>
      <text:p text:style-name="P21" loext:marker-style-name="T6"><text:span text:style-name="T6">nothing added to commit but untracked files present (use "git add" to track)</text:span><text:span text:style-name="T6"/></text:p>
      <text:p text:style-name="P21" loext:marker-style-name="T6"><text:span text:style-name="T6">zakhar@MacBook-Air-Zakhar project % git fetch</text:span><text:span text:style-name="T6"/></text:p>
      <text:p text:style-name="P21" loext:marker-style-name="T6"><text:span text:style-name="T6">zakhar@MacBook-Air-Zakhar project % git pull --ff-only</text:span><text:span text:style-name="T6"/></text:p>
      <text:p text:style-name="P21" loext:marker-style-name="T6"><text:span text:style-name="T6">Already up to date.</text:span></text:p>
      <text:p text:style-name="P21" loext:marker-style-name="T6"><text:span text:style-name="T6"/></text:p>
      <text:p text:style-name="P48" loext:marker-style-name="T6"><text:span text:style-name="T6">Проверил состояние кода </text:span></text:p>
      <text:p text:style-name="P21" loext:marker-style-name="T6"><text:span text:style-name="T6"/></text:p>
      <text:p text:style-name="P21" loext:marker-style-name="T6"><text:span text:style-name="T6">zakhar@MacBook-Air-Zakhar project % cat main.cpp </text:span><text:span text:style-name="T6"/></text:p>
      <text:p text:style-name="P21" loext:marker-style-name="T6"><text:span text:style-name="T6">#include &lt;iostream&gt;</text:span><text:span text:style-name="T6"/></text:p>
      <text:p text:style-name="P21" loext:marker-style-name="T6"><text:span text:style-name="T6">using namespace std;</text:span><text:span text:style-name="T6"/></text:p>
      <text:p text:style-name="P36" loext:marker-style-name="T6"/>
      <text:p text:style-name="P21" loext:marker-style-name="T6"><text:span text:style-name="T6">int main(){</text:span><text:span text:style-name="T6"/></text:p>
      <text:p text:style-name="P21" loext:marker-style-name="T6"><text:span text:style-name="T6"><text:s text:c="4"/>cout &lt;&lt; "Enter A and B: ";</text:span><text:span text:style-name="T6"/></text:p>
      <text:p text:style-name="P21" loext:marker-style-name="T6"><text:span text:style-name="T6"><text:s text:c="4"/>int a, b;</text:span><text:span text:style-name="T6"/></text:p>
      <text:p text:style-name="P21" loext:marker-style-name="T6"><text:span text:style-name="T6"><text:s text:c="4"/>cin &gt;&gt; a &gt;&gt; b;</text:span><text:span text:style-name="T6"/></text:p>
      <text:p text:style-name="P21" loext:marker-style-name="T6"><text:span text:style-name="T6"><text:s text:c="4"/>cout &lt;&lt; "A + B = " &lt;&lt; a + b &lt;&lt; '\n';</text:span><text:span text:style-name="T6"/></text:p>
      <text:p text:style-name="P21" loext:marker-style-name="T6"><text:span text:style-name="T6"><text:s text:c="4"/>cout &lt;&lt; "A - B = " &lt;&lt; a - b &lt;&lt; '\n';</text:span><text:span text:style-name="T6"/></text:p>
      <text:p text:style-name="P21" loext:marker-style-name="T6"><text:span text:style-name="T6"><text:s text:c="4"/>cout &lt;&lt; "A * B = " &lt;&lt; a * b &lt;&lt; '\n';</text:span><text:span text:style-name="T6"/></text:p>
      <text:p text:style-name="P21" loext:marker-style-name="T6"><text:span text:style-name="T6"><text:s text:c="4"/>return 0;</text:span></text:p>
      <text:p text:style-name="P21" loext:marker-style-name="T6"><text:span text:style-name="T6"/></text:p>
      <text:p text:style-name="P21" loext:marker-style-name="T6"><text:soft-page-break/><text:span text:style-name="T6"/></text:p>
      <text:p text:style-name="P21" loext:marker-style-name="T6"><text:span text:style-name="T6">}</text:span><text:span text:style-name="T52">%</text:span><text:span text:style-name="T6"> <text:s text:c="72"/>zakhar@MacBook-Air-Zakhar project % add main.cpp</text:span></text:p>
      <text:p text:style-name="P21" loext:marker-style-name="T6"><text:span text:style-name="T6">zsh: command not found: add</text:span><text:span text:style-name="T6"/></text:p>
      <text:p text:style-name="P21" loext:marker-style-name="T6"><text:span text:style-name="T6">zakhar@MacBook-Air-Zakhar project % git add main.cpp</text:span><text:span text:style-name="T6"/></text:p>
      <text:p text:style-name="P21" loext:marker-style-name="T6"><text:span text:style-name="T6">zakhar@MacBook-Air-Zakhar project % git commit -m "code: добавил деление" </text:span><text:span text:style-name="T6"/></text:p>
      <text:p text:style-name="P21" loext:marker-style-name="T6"><text:span text:style-name="T6">[main 3fa5eee] code: добавил деление</text:span><text:span text:style-name="T6"/></text:p>
      <text:p text:style-name="P21" loext:marker-style-name="T6"><text:span text:style-name="T6"><text:s/>1 file changed, 2 insertions(+), 1 deletion(-)</text:span><text:span text:style-name="T6"/></text:p>
      <text:p text:style-name="P21" loext:marker-style-name="T6"><text:span text:style-name="T6">zakhar@MacBook-Air-Zakhar project % git push</text:span><text:span text:style-name="T6"/></text:p>
      <text:p text:style-name="P21" loext:marker-style-name="T6"><text:span text:style-name="T6">Enumerating objects: 5, done.</text:span><text:span text:style-name="T6"/></text:p>
      <text:p text:style-name="P21" loext:marker-style-name="T6"><text:span text:style-name="T6">Counting objects: 100% (5/5), done.</text:span><text:span text:style-name="T6"/></text:p>
      <text:p text:style-name="P21" loext:marker-style-name="T6"><text:span text:style-name="T6">Delta compression using up to 8 threads</text:span><text:span text:style-name="T6"/></text:p>
      <text:p text:style-name="P21" loext:marker-style-name="T6"><text:span text:style-name="T6">Compressing objects: 100% (2/2), done.</text:span><text:span text:style-name="T6"/></text:p>
      <text:p text:style-name="P21" loext:marker-style-name="T6"><text:span text:style-name="T6">Writing objects: 100% (3/3), 351 bytes | 351.00 KiB/s, done.</text:span><text:span text:style-name="T6"/></text:p>
      <text:p text:style-name="P21" loext:marker-style-name="T6"><text:span text:style-name="T6">Total 3 (delta 1), reused 0 (delta 0), pack-reused 0</text:span><text:span text:style-name="T6"/></text:p>
      <text:p text:style-name="P21" loext:marker-style-name="T6"><text:span text:style-name="T6">remote: . Processing 1 references</text:span><text:span text:style-name="T6"/></text:p>
      <text:p text:style-name="P21" loext:marker-style-name="T6"><text:span text:style-name="T6">remote: Processed 1 references in total</text:span><text:span text:style-name="T6"/></text:p>
      <text:p text:style-name="P21" loext:marker-style-name="T6"><text:span text:style-name="T6">To http://uit.mpei.ru/git/ButkoZV/cs-lab2.git</text:span><text:span text:style-name="T6"/></text:p>
      <text:p text:style-name="P21" loext:marker-style-name="T6"><text:span text:style-name="T6"><text:s text:c="3"/>8011a76..3fa5eee <text:s/>main -&gt; main</text:span><text:span text:style-name="T6"/></text:p>
      <text:p text:style-name="P21" loext:marker-style-name="T6"><text:span text:style-name="T6">zakhar@MacBook-Air-Zakhar project % cat main.cpp</text:span><text:span text:style-name="T6"/></text:p>
      <text:p text:style-name="P21" loext:marker-style-name="T6"><text:span text:style-name="T6">#include &lt;iostream&gt;</text:span><text:span text:style-name="T6"/></text:p>
      <text:p text:style-name="P21" loext:marker-style-name="T6"><text:span text:style-name="T6">using namespace std;</text:span><text:span text:style-name="T6"/></text:p>
      <text:p text:style-name="P21" loext:marker-style-name="T6"><text:span text:style-name="T6">//alice</text:span><text:span text:style-name="T6"/></text:p>
      <text:p text:style-name="P21" loext:marker-style-name="T6"><text:span text:style-name="T6">int main(){</text:span><text:span text:style-name="T6"/></text:p>
      <text:p text:style-name="P21" loext:marker-style-name="T6"><text:span text:style-name="T6"><text:s text:c="4"/>cout &lt;&lt; "Enter A and B: ";</text:span><text:span text:style-name="T6"/></text:p>
      <text:p text:style-name="P21" loext:marker-style-name="T6"><text:span text:style-name="T6"><text:s text:c="4"/>int a, b;</text:span><text:span text:style-name="T6"/></text:p>
      <text:p text:style-name="P21" loext:marker-style-name="T6"><text:span text:style-name="T6"><text:s text:c="4"/>cin &gt;&gt; a &gt;&gt; b;</text:span><text:span text:style-name="T6"/></text:p>
      <text:p text:style-name="P21" loext:marker-style-name="T6"><text:span text:style-name="T6"><text:s text:c="4"/>cout &lt;&lt; "A + B = " &lt;&lt; a + b &lt;&lt; '\n';</text:span><text:span text:style-name="T6"/></text:p>
      <text:p text:style-name="P21" loext:marker-style-name="T6"><text:span text:style-name="T6"><text:s text:c="4"/>cout &lt;&lt; "A - B = " &lt;&lt; a - b &lt;&lt; '\n';</text:span><text:span text:style-name="T6"/></text:p>
      <text:p text:style-name="P21" loext:marker-style-name="T6"><text:span text:style-name="T6"><text:s text:c="4"/>cout &lt;&lt; "A * B = " &lt;&lt; a * b &lt;&lt; '\n';</text:span><text:span text:style-name="T6"/></text:p>
      <text:p text:style-name="P21" loext:marker-style-name="T6"><text:span text:style-name="T6"><text:s text:c="4"/>cout &lt;&lt; "A / B = " &lt;&lt; a / b &lt;&lt; '\n';</text:span><text:span text:style-name="T6"/></text:p>
      <text:p text:style-name="P21" loext:marker-style-name="T6"><text:span text:style-name="T6"><text:s text:c="4"/>return 0;</text:span><text:span text:style-name="T6"/></text:p>
      <text:p text:style-name="P19" loext:marker-style-name="T1"><text:span text:style-name="T6">}</text:span></text:p>
      <text:p text:style-name="P19" loext:marker-style-name="T1"><text:span text:style-name="T52"/></text:p>
      <text:p text:style-name="P43" loext:marker-style-name="T6"><text:span text:style-name="T12">13. П</text:span><text:span text:style-name="T6">редположим, Алиса решает добавить в программу печать максимума из чисел, а Боб — минимума.</text:span></text:p>
      <text:p text:style-name="P43" loext:marker-style-name="T6"><text:span text:style-name="T6"/></text:p>
      <text:p text:style-name="P41" loext:marker-style-name="T1"><text:span text:style-name="T6">z</text:span><text:span text:style-name="T14">akhar@MacBook-Air-Zakhar project % git push <text:s text:c="34"/></text:span></text:p>
      <text:p text:style-name="P21" loext:marker-style-name="T1"><text:span text:style-name="T1">Enumerating objects: 5, done.</text:span><text:span text:style-name="T1"/></text:p>
      <text:p text:style-name="P21" loext:marker-style-name="T1"><text:span text:style-name="T1">Counting objects: 100% (5/5), done.</text:span><text:span text:style-name="T1"/></text:p>
      <text:p text:style-name="P21" loext:marker-style-name="T1"><text:span text:style-name="T1">Delta compression using up to 8 threads</text:span><text:span text:style-name="T1"/></text:p>
      <text:p text:style-name="P21" loext:marker-style-name="T1"><text:span text:style-name="T1">Compressing objects: 100% (2/2), done.</text:span><text:span text:style-name="T1"/></text:p>
      <text:p text:style-name="P21" loext:marker-style-name="T1"><text:span text:style-name="T1">Writing objects: 100% (3/3), 393 bytes | 393.00 KiB/s, done.</text:span><text:span text:style-name="T1"/></text:p>
      <text:p text:style-name="P21" loext:marker-style-name="T1"><text:span text:style-name="T1">Total 3 (delta 1), reused 0 (delta 0), pack-reused 0</text:span><text:span text:style-name="T1"/></text:p>
      <text:p text:style-name="P21" loext:marker-style-name="T1"><text:span text:style-name="T1">remote: . Processing 1 references</text:span><text:span text:style-name="T1"/></text:p>
      <text:p text:style-name="P21" loext:marker-style-name="T1"><text:span text:style-name="T1">remote: Processed 1 references in total</text:span><text:span text:style-name="T1"/></text:p>
      <text:p text:style-name="P21" loext:marker-style-name="T1"><text:span text:style-name="T1">To http://uit.mpei.ru/git/ButkoZV/cs-lab2.git</text:span><text:span text:style-name="T1"/></text:p>
      <text:p text:style-name="P21" loext:marker-style-name="T1"><text:span text:style-name="T1"><text:s text:c="3"/>3fa5eee..b0d09c9 <text:s/>main -&gt; main</text:span><text:span text:style-name="T1"/></text:p>
      <text:p text:style-name="P21" loext:marker-style-name="T1"><text:span text:style-name="T1">zakhar@MacBook-Air-Zakhar project % git log --oneline --decorate --all --graph</text:span><text:span text:style-name="T1"/></text:p>
      <text:p text:style-name="P21" loext:marker-style-name="T6"><text:span text:style-name="T1">* </text:span><text:span text:style-name="T60">b0d09c9 (</text:span><text:span text:style-name="T62">HEAD -&gt; </text:span><text:span text:style-name="T63">main</text:span><text:span text:style-name="T61">, </text:span><text:span text:style-name="T66">origin/main</text:span><text:span text:style-name="T61">)</text:span><text:span text:style-name="T6"> code: добавил вывод максимума</text:span></text:p>
      <text:p text:style-name="P21" loext:marker-style-name="T6"><text:span text:style-name="T6">* </text:span><text:span text:style-name="T61">3fa5eee</text:span><text:span text:style-name="T6"> code: добавил деление</text:span></text:p>
      <text:p text:style-name="P21" loext:marker-style-name="T6"><text:span text:style-name="T6">* </text:span><text:span text:style-name="T61">8011a76</text:span><text:span text:style-name="T6"> code: добавил умножение</text:span></text:p>
      <text:p text:style-name="P21" loext:marker-style-name="T6"><text:span text:style-name="T6">* </text:span><text:span text:style-name="T61">0da39db</text:span><text:span text:style-name="T6"> code: добавил вычитание</text:span></text:p>
      <text:p text:style-name="P21" loext:marker-style-name="T6"><text:span text:style-name="T6">* </text:span><text:span text:style-name="T61">9187623</text:span><text:span text:style-name="T6"> code: добавил сумму</text:span></text:p>
      <text:p text:style-name="P21" loext:marker-style-name="T6"><text:soft-page-break/><text:span text:style-name="T6">* </text:span><text:span text:style-name="T61">7bff90e</text:span><text:span text:style-name="T6"> code: сделал коммит</text:span></text:p>
      <text:p text:style-name="P22" loext:marker-style-name="T6"><text:span text:style-name="T6">* </text:span><text:span text:style-name="T61">d40b59d</text:span><text:span text:style-name="T6"> code: заготовка программы</text:span></text:p>
      <text:p text:style-name="P43" loext:marker-style-name="T6"><text:span text:style-name="T6"/></text:p>
      <text:p text:style-name="P43" loext:marker-style-name="T6"><text:span text:style-name="T6">аналогично с бобом</text:span></text:p>
      <text:p text:style-name="P43" loext:marker-style-name="T6"><text:span text:style-name="T6"/></text:p>
      <text:p text:style-name="P21" loext:marker-style-name="T1"><text:span text:style-name="T6">zakhar@MacBook-Air-Zakhar project % git push</text:span></text:p>
      <text:p text:style-name="P21" loext:marker-style-name="T1"><text:span text:style-name="T1">Enumerating objects: 5, done.</text:span><text:span text:style-name="T1"/></text:p>
      <text:p text:style-name="P21" loext:marker-style-name="T1"><text:span text:style-name="T1">Counting objects: 100% (5/5), done.</text:span><text:span text:style-name="T1"/></text:p>
      <text:p text:style-name="P21" loext:marker-style-name="T1"><text:span text:style-name="T1">Delta compression using up to 8 threads</text:span><text:span text:style-name="T1"/></text:p>
      <text:p text:style-name="P21" loext:marker-style-name="T1"><text:span text:style-name="T1">Compressing objects: 100% (2/2), done.</text:span><text:span text:style-name="T1"/></text:p>
      <text:p text:style-name="P21" loext:marker-style-name="T1"><text:span text:style-name="T1">Writing objects: 100% (3/3), 379 bytes | 379.00 KiB/s, done.</text:span><text:span text:style-name="T1"/></text:p>
      <text:p text:style-name="P21" loext:marker-style-name="T1"><text:span text:style-name="T1">Total 3 (delta 1), reused 0 (delta 0), pack-reused 0</text:span><text:span text:style-name="T1"/></text:p>
      <text:p text:style-name="P21" loext:marker-style-name="T1"><text:span text:style-name="T1">remote: . Processing 1 references</text:span><text:span text:style-name="T1"/></text:p>
      <text:p text:style-name="P21" loext:marker-style-name="T1"><text:span text:style-name="T1">remote: Processed 1 references in total</text:span><text:span text:style-name="T1"/></text:p>
      <text:p text:style-name="P21" loext:marker-style-name="T1"><text:span text:style-name="T1">To http://uit.mpei.ru/git/ButkoZV/cs-lab2.git</text:span><text:span text:style-name="T1"/></text:p>
      <text:p text:style-name="P21" loext:marker-style-name="T1"><text:span text:style-name="T1"><text:s text:c="3"/>b0d09c9..c449bc7 <text:s/>main -&gt; main</text:span><text:span text:style-name="T1"/></text:p>
      <text:p text:style-name="P21" loext:marker-style-name="T1"><text:span text:style-name="T1">zakhar@MacBook-Air-Zakhar project % git log --oneline --decorate --all --graph</text:span><text:span text:style-name="T1"/></text:p>
      <text:p text:style-name="P21" loext:marker-style-name="T6"><text:span text:style-name="T1">* </text:span><text:span text:style-name="T60">c449bc7 (</text:span><text:span text:style-name="T62">HEAD -&gt; </text:span><text:span text:style-name="T63">main</text:span><text:span text:style-name="T61">, </text:span><text:span text:style-name="T66">origin/main</text:span><text:span text:style-name="T61">, </text:span><text:span text:style-name="T66">origin/HEAD</text:span><text:span text:style-name="T61">)</text:span><text:span text:style-name="T6"> code: добавил вывод минимума</text:span></text:p>
      <text:p text:style-name="P21" loext:marker-style-name="T6"><text:span text:style-name="T6">* </text:span><text:span text:style-name="T61">b0d09c9</text:span><text:span text:style-name="T6"> code: добавил вывод максимума</text:span></text:p>
      <text:p text:style-name="P21" loext:marker-style-name="T6"><text:span text:style-name="T6">* </text:span><text:span text:style-name="T61">3fa5eee</text:span><text:span text:style-name="T6"> code: добавил деление</text:span></text:p>
      <text:p text:style-name="P21" loext:marker-style-name="T6"><text:span text:style-name="T6">* </text:span><text:span text:style-name="T61">8011a76</text:span><text:span text:style-name="T6"> code: добавил умножение</text:span></text:p>
      <text:p text:style-name="P21" loext:marker-style-name="T6"><text:span text:style-name="T6">* </text:span><text:span text:style-name="T61">0da39db</text:span><text:span text:style-name="T6"> code: добавил вычитание</text:span></text:p>
      <text:p text:style-name="P21" loext:marker-style-name="T6"><text:span text:style-name="T6">* </text:span><text:span text:style-name="T61">9187623</text:span><text:span text:style-name="T6"> code: добавил сумму</text:span></text:p>
      <text:p text:style-name="P21" loext:marker-style-name="T6"><text:span text:style-name="T6">* </text:span><text:span text:style-name="T61">7bff90e</text:span><text:span text:style-name="T6"> code: сделал коммит</text:span></text:p>
      <text:p text:style-name="P22" loext:marker-style-name="T6"><text:span text:style-name="T6">* </text:span><text:span text:style-name="T61">d40b59d</text:span><text:span text:style-name="T6"> code: заготовка программы</text:span></text:p>
      <text:p text:style-name="Text_20_body"/>
      <text:p text:style-name="P65">Однако эта команда завершается с ошибкой, сообщающей о конфликте в <text:span text:style-name="Source_20_Text">main.cpp</text:span>. Просмотрите состояние хранилища и поясните <text:span text:style-name="Strong_20_Emphasis">в отчете.</text:span></text:p>
      <text:p text:style-name="P41" loext:marker-style-name="T1"><text:span text:style-name="T1">zakhar@МacBook-Air-Zakhar project % cat main.cpp</text:span></text:p>
      <text:p text:style-name="P41" loext:marker-style-name="T1"><text:span text:style-name="T1">#include &lt;iostream&gt;</text:span><text:span text:style-name="T1"/></text:p>
      <text:p text:style-name="P41" loext:marker-style-name="T1"><text:span text:style-name="T1">using namespace std;</text:span><text:span text:style-name="T1"/></text:p>
      <text:p text:style-name="P41" loext:marker-style-name="T1"><text:span text:style-name="T1">//alice</text:span><text:span text:style-name="T1"/></text:p>
      <text:p text:style-name="P41" loext:marker-style-name="T1"><text:span text:style-name="T1">int main(){</text:span><text:span text:style-name="T1"/></text:p>
      <text:p text:style-name="P41" loext:marker-style-name="T1"><text:span text:style-name="T1"><text:s text:c="4"/>cout &lt;&lt; "Enter A and B: ";</text:span><text:span text:style-name="T1"/></text:p>
      <text:p text:style-name="P41" loext:marker-style-name="T1"><text:span text:style-name="T1"><text:s text:c="4"/>int a, b;</text:span><text:span text:style-name="T1"/></text:p>
      <text:p text:style-name="P41" loext:marker-style-name="T1"><text:span text:style-name="T1"><text:s text:c="4"/>cin &gt;&gt; a &gt;&gt; b;</text:span><text:span text:style-name="T1"/></text:p>
      <text:p text:style-name="P41" loext:marker-style-name="T1"><text:span text:style-name="T1"><text:s text:c="4"/>cout &lt;&lt; "A + B = " &lt;&lt; a + b &lt;&lt; '\n';</text:span><text:span text:style-name="T1"/></text:p>
      <text:p text:style-name="P41" loext:marker-style-name="T1"><text:span text:style-name="T1"><text:s text:c="4"/>cout &lt;&lt; "A - B = " &lt;&lt; a - b &lt;&lt; '\n';</text:span><text:span text:style-name="T1"/></text:p>
      <text:p text:style-name="P41" loext:marker-style-name="T1"><text:span text:style-name="T1"><text:s text:c="4"/>cout &lt;&lt; "A * B = " &lt;&lt; a * b &lt;&lt; '\n';</text:span><text:span text:style-name="T1"/></text:p>
      <text:p text:style-name="P41" loext:marker-style-name="T1"><text:span text:style-name="T1"><text:s text:c="4"/>cout &lt;&lt; "A / B = " &lt;&lt; a / b &lt;&lt; '\n';</text:span><text:span text:style-name="T1"/></text:p>
      <text:p text:style-name="P41" loext:marker-style-name="T1"><text:span text:style-name="T1">&lt;&lt;&lt;&lt;&lt;&lt;&lt; HEAD</text:span><text:span text:style-name="T1"/></text:p>
      <text:p text:style-name="P41" loext:marker-style-name="T1"><text:span text:style-name="T1"><text:s text:c="5"/>if (a &lt; b)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ax element is " &lt;&lt; b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<text:s text:c="4"/>else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ax element is " &lt;&lt; a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=======</text:span><text:span text:style-name="T1"/></text:p>
      <text:p text:style-name="P41" loext:marker-style-name="T1"><text:span text:style-name="T1"><text:s text:c="5"/>if (a &gt; b)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oft-page-break/><text:span text:style-name="T1"><text:s text:c="8"/>cout &lt;&lt; " min element is " &lt;&lt; b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<text:s text:c="4"/>else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in element is " &lt;&lt; a;</text:span><text:span text:style-name="T1"/></text:p>
      <text:p text:style-name="P41" loext:marker-style-name="T1"><text:span text:style-name="T1"><text:s text:c="4"/>};</text:span><text:span text:style-name="T1"/></text:p>
      <text:p text:style-name="P41" loext:marker-style-name="T1"><text:span text:style-name="T1">&gt;&gt;&gt;&gt;&gt;&gt;&gt; 2ebf7dc (code: добавил вывод минимума)</text:span><text:span text:style-name="T1"/></text:p>
      <text:p text:style-name="P41" loext:marker-style-name="T1"><text:span text:style-name="T1"><text:s text:c="4"/>return 0;</text:span><text:span text:style-name="T1"/></text:p>
      <text:p text:style-name="P55"><text:span text:style-name="T1">}</text:span></text:p>
      <text:p text:style-name="P67"><text:span text:style-name="Strong_20_Emphasis">Вручную исправим ошибку и отправим на сервер.</text:span></text:p>
      <text:p text:style-name="P41" loext:marker-style-name="T1"><text:span text:style-name="Strong_20_Emphasis"><text:span text:style-name="T5">zakhar@MacBook-Air-Zakhar project % nano main.cpp</text:span></text:span></text:p>
      <text:p text:style-name="P41" loext:marker-style-name="T1"><text:span text:style-name="T1">zakhar@MacBook-Air-Zakhar project % cat main.cpp </text:span><text:span text:style-name="T1"/></text:p>
      <text:p text:style-name="P41" loext:marker-style-name="T1"><text:span text:style-name="T1">#include &lt;iostream&gt;</text:span><text:span text:style-name="T1"/></text:p>
      <text:p text:style-name="P41" loext:marker-style-name="T1"><text:span text:style-name="T1">using namespace std;</text:span><text:span text:style-name="T1"/></text:p>
      <text:p text:style-name="P41" loext:marker-style-name="T1"><text:span text:style-name="T1">//alice</text:span><text:span text:style-name="T1"/></text:p>
      <text:p text:style-name="P41" loext:marker-style-name="T1"><text:span text:style-name="T1">int main(){</text:span><text:span text:style-name="T1"/></text:p>
      <text:p text:style-name="P41" loext:marker-style-name="T1"><text:span text:style-name="T1"><text:s text:c="4"/>cout &lt;&lt; "Enter A and B: ";</text:span><text:span text:style-name="T1"/></text:p>
      <text:p text:style-name="P41" loext:marker-style-name="T1"><text:span text:style-name="T1"><text:s text:c="4"/>int a, b;</text:span><text:span text:style-name="T1"/></text:p>
      <text:p text:style-name="P41" loext:marker-style-name="T1"><text:span text:style-name="T1"><text:s text:c="4"/>cin &gt;&gt; a &gt;&gt; b;</text:span><text:span text:style-name="T1"/></text:p>
      <text:p text:style-name="P41" loext:marker-style-name="T1"><text:span text:style-name="T1"><text:s text:c="4"/>cout &lt;&lt; "A + B = " &lt;&lt; a + b &lt;&lt; '\n';</text:span><text:span text:style-name="T1"/></text:p>
      <text:p text:style-name="P41" loext:marker-style-name="T1"><text:span text:style-name="T1"><text:s text:c="4"/>cout &lt;&lt; "A - B = " &lt;&lt; a - b &lt;&lt; '\n';</text:span><text:span text:style-name="T1"/></text:p>
      <text:p text:style-name="P41" loext:marker-style-name="T1"><text:span text:style-name="T1"><text:s text:c="4"/>cout &lt;&lt; "A * B = " &lt;&lt; a * b &lt;&lt; '\n';</text:span><text:span text:style-name="T1"/></text:p>
      <text:p text:style-name="P41" loext:marker-style-name="T1"><text:span text:style-name="T1"><text:s text:c="4"/>cout &lt;&lt; "A / B = " &lt;&lt; a / b &lt;&lt; '\n';</text:span><text:span text:style-name="T1"/></text:p>
      <text:p text:style-name="P41" loext:marker-style-name="T1"><text:span text:style-name="T1"><text:s text:c="5"/>if (a &lt; b)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ax element is " &lt;&lt; b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<text:s text:c="4"/>else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ax element is " &lt;&lt; a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<text:s text:c="5"/>if (a &gt; b)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in element is " &lt;&lt; b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<text:s text:c="4"/>else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in element is " &lt;&lt; a;</text:span><text:span text:style-name="T1"/></text:p>
      <text:p text:style-name="P41" loext:marker-style-name="T1"><text:span text:style-name="T1"><text:s text:c="4"/>};</text:span><text:span text:style-name="T1"/></text:p>
      <text:p text:style-name="P41" loext:marker-style-name="T1"><text:span text:style-name="T1"><text:s text:c="4"/>return 0;</text:span><text:span text:style-name="T1"/></text:p>
      <text:p text:style-name="P41" loext:marker-style-name="T1"><text:span text:style-name="T1">}</text:span><text:span text:style-name="T1"/></text:p>
      <text:p text:style-name="P41" loext:marker-style-name="T1"><text:span text:style-name="T1">zakhar@MacBook-Air-Zakhar project % git add main.cpp</text:span><text:span text:style-name="T1"/></text:p>
      <text:p text:style-name="P41" loext:marker-style-name="T1"><text:span text:style-name="T1">zakhar@MacBook-Air-Zakhar project % git status</text:span><text:span text:style-name="T1"/></text:p>
      <text:p text:style-name="P41" loext:marker-style-name="T1"><text:span text:style-name="T67">interactive rebase in progress; onto </text:span><text:span text:style-name="T1">b0d09c9</text:span></text:p>
      <text:p text:style-name="P41" loext:marker-style-name="T1"><text:span text:style-name="T1">Last command done (1 command done):</text:span><text:span text:style-name="T1"/></text:p>
      <text:p text:style-name="P41" loext:marker-style-name="T1"><text:span text:style-name="T1"><text:s text:c="3"/>pick 2ebf7dc code: добавил вывод минимума</text:span><text:span text:style-name="T1"/></text:p>
      <text:p text:style-name="P41" loext:marker-style-name="T1"><text:span text:style-name="T1">No commands remaining.</text:span><text:span text:style-name="T1"/></text:p>
      <text:p text:style-name="P41" loext:marker-style-name="T1"><text:span text:style-name="T1">You are currently rebasing branch 'main' on 'b0d09c9'.</text:span><text:span text:style-name="T1"/></text:p>
      <text:p text:style-name="P41" loext:marker-style-name="T1"><text:span text:style-name="T1"><text:s text:c="2"/>(all conflicts fixed: run "git rebase --continue")</text:span><text:span text:style-name="T1"/></text:p>
      <text:p text:style-name="P29" loext:marker-style-name="T1"/>
      <text:p text:style-name="P41" loext:marker-style-name="T1"><text:span text:style-name="T1">Changes to be committed:</text:span><text:span text:style-name="T1"/></text:p>
      <text:p text:style-name="P41" loext:marker-style-name="T1"><text:span text:style-name="T1"><text:s text:c="2"/>(use "git restore --staged &lt;file&gt;..." to unstage)</text:span><text:span text:style-name="T1"/></text:p>
      <text:p text:style-name="P41" loext:marker-style-name="T1"><text:span text:style-name="T1"><text:tab/></text:span><text:span text:style-name="T64">modified: <text:s text:c="2"/>main.cpp</text:span></text:p>
      <text:p text:style-name="P29" loext:marker-style-name="T1"/>
      <text:p text:style-name="P41" loext:marker-style-name="T1"><text:span text:style-name="T1">Untracked files:</text:span><text:span text:style-name="T1"/></text:p>
      <text:p text:style-name="P41" loext:marker-style-name="T1"><text:soft-page-break/><text:span text:style-name="T1"><text:s text:c="2"/>(use "git add &lt;file&gt;..." to include in what will be committed)</text:span><text:span text:style-name="T1"/></text:p>
      <text:p text:style-name="P41" loext:marker-style-name="T1"><text:span text:style-name="T1"><text:tab/></text:span><text:span text:style-name="T67">main</text:span></text:p>
      <text:p text:style-name="P29" loext:marker-style-name="T1"/>
      <text:p text:style-name="P41" loext:marker-style-name="T1"><text:span text:style-name="T1">zakhar@MacBook-Air-Zakhar project % git rebase --continue</text:span><text:span text:style-name="T1"/></text:p>
      <text:p text:style-name="P41" loext:marker-style-name="T1"><text:span text:style-name="T1">[detached HEAD 36d0e5d] code: добавил вывод минимума(rebase)</text:span><text:span text:style-name="T1"/></text:p>
      <text:p text:style-name="P41" loext:marker-style-name="T1"><text:span text:style-name="T1"><text:s/>Committer: Zakhar &lt;zakhar@MacBook-Air-Zakhar.local&gt;</text:span><text:span text:style-name="T1"/></text:p>
      <text:p text:style-name="P41" loext:marker-style-name="T1"><text:span text:style-name="T1">Your name and email address were configured automatically based</text:span><text:span text:style-name="T1"/></text:p>
      <text:p text:style-name="P41" loext:marker-style-name="T1"><text:span text:style-name="T1">on your username and hostname. Please check that they are accurate.</text:span><text:span text:style-name="T1"/></text:p>
      <text:p text:style-name="P41" loext:marker-style-name="T1"><text:span text:style-name="T1">You can suppress this message by setting them explicitly:</text:span><text:span text:style-name="T1"/></text:p>
      <text:p text:style-name="P29" loext:marker-style-name="T1"/>
      <text:p text:style-name="P41" loext:marker-style-name="T1"><text:span text:style-name="T1"><text:s text:c="4"/>git config --global user.name "Your Name"</text:span><text:span text:style-name="T1"/></text:p>
      <text:p text:style-name="P41" loext:marker-style-name="T1"><text:span text:style-name="T1"><text:s text:c="4"/>git config --global user.email you@example.com</text:span><text:span text:style-name="T1"/></text:p>
      <text:p text:style-name="P29" loext:marker-style-name="T1"/>
      <text:p text:style-name="P41" loext:marker-style-name="T1"><text:span text:style-name="T1">After doing this, you may fix the identity used for this commit with:</text:span><text:span text:style-name="T1"/></text:p>
      <text:p text:style-name="P29" loext:marker-style-name="T1"/>
      <text:p text:style-name="P41" loext:marker-style-name="T1"><text:span text:style-name="T1"><text:s text:c="4"/>git commit --amend --reset-author</text:span><text:span text:style-name="T1"/></text:p>
      <text:p text:style-name="P29" loext:marker-style-name="T1"/>
      <text:p text:style-name="P41" loext:marker-style-name="T1"><text:span text:style-name="T1"><text:s/>1 file changed, 9 insertions(+), 1 deletion(-)</text:span><text:span text:style-name="T1"/></text:p>
      <text:p text:style-name="P41" loext:marker-style-name="T1"><text:span text:style-name="T1">Successfully rebased and updated refs/heads/main.</text:span><text:span text:style-name="T1"/></text:p>
      <text:p text:style-name="P41" loext:marker-style-name="T1"><text:span text:style-name="T1">zakhar@MacBook-Air-Zakhar project % git log --oneline --decorate --all --graph</text:span><text:span text:style-name="T1"/></text:p>
      <text:p text:style-name="P41" loext:marker-style-name="T6"><text:span text:style-name="T1">* </text:span><text:span text:style-name="T60">36d0e5d (</text:span><text:span text:style-name="T62">HEAD -&gt; </text:span><text:span text:style-name="T63">main</text:span><text:span text:style-name="T61">)</text:span><text:span text:style-name="T6"> code: добавил вывод минимума(rebase)</text:span></text:p>
      <text:p text:style-name="P41" loext:marker-style-name="T6"><text:span text:style-name="T6">* </text:span><text:span text:style-name="T61">b0d09c9 (</text:span><text:span text:style-name="T66">origin/main</text:span><text:span text:style-name="T61">, </text:span><text:span text:style-name="T66">origin/HEAD</text:span><text:span text:style-name="T61">)</text:span><text:span text:style-name="T6"> code: добавил вывод максимума</text:span></text:p>
      <text:p text:style-name="P41" loext:marker-style-name="T6"><text:span text:style-name="T6">* </text:span><text:span text:style-name="T61">3fa5eee</text:span><text:span text:style-name="T6"> code: добавил деление</text:span></text:p>
      <text:p text:style-name="P41" loext:marker-style-name="T6"><text:span text:style-name="T6">* </text:span><text:span text:style-name="T61">8011a76</text:span><text:span text:style-name="T6"> code: добавил умножение</text:span></text:p>
      <text:p text:style-name="P41" loext:marker-style-name="T6"><text:span text:style-name="T6">* </text:span><text:span text:style-name="T61">0da39db</text:span><text:span text:style-name="T6"> code: добавил вычитание</text:span></text:p>
      <text:p text:style-name="P41" loext:marker-style-name="T6"><text:span text:style-name="T6">* </text:span><text:span text:style-name="T61">9187623</text:span><text:span text:style-name="T6"> code: добавил сумму</text:span></text:p>
      <text:p text:style-name="P41" loext:marker-style-name="T6"><text:span text:style-name="T6">* </text:span><text:span text:style-name="T61">7bff90e</text:span><text:span text:style-name="T6"> code: сделал коммит</text:span></text:p>
      <text:p text:style-name="P41" loext:marker-style-name="T6"><text:span text:style-name="T6">* </text:span><text:span text:style-name="T61">d40b59d</text:span><text:span text:style-name="T6"> code: заготовка программы</text:span></text:p>
      <text:p text:style-name="P41" loext:marker-style-name="T6"><text:span text:style-name="T6">zakhar@MacBook-Air-Zakhar project % git push</text:span><text:span text:style-name="T6"/></text:p>
      <text:p text:style-name="P41" loext:marker-style-name="T6"><text:span text:style-name="T6">Enumerating objects: 5, done.</text:span><text:span text:style-name="T6"/></text:p>
      <text:p text:style-name="P41" loext:marker-style-name="T6"><text:span text:style-name="T6">Counting objects: 100% (5/5), done.</text:span><text:span text:style-name="T6"/></text:p>
      <text:p text:style-name="P41" loext:marker-style-name="T6"><text:span text:style-name="T6">Delta compression using up to 8 threads</text:span><text:span text:style-name="T6"/></text:p>
      <text:p text:style-name="P41" loext:marker-style-name="T6"><text:span text:style-name="T6">Compressing objects: 100% (2/2), done.</text:span><text:span text:style-name="T6"/></text:p>
      <text:p text:style-name="P41" loext:marker-style-name="T6"><text:span text:style-name="T6">Writing objects: 100% (3/3), 392 bytes | 392.00 KiB/s, done.</text:span><text:span text:style-name="T6"/></text:p>
      <text:p text:style-name="P41" loext:marker-style-name="T6"><text:span text:style-name="T6">Total 3 (delta 1), reused 0 (delta 0), pack-reused 0</text:span><text:span text:style-name="T6"/></text:p>
      <text:p text:style-name="P41" loext:marker-style-name="T6"><text:span text:style-name="T6">remote: . Processing 1 references</text:span><text:span text:style-name="T6"/></text:p>
      <text:p text:style-name="P41" loext:marker-style-name="T6"><text:span text:style-name="T6">remote: Processed 1 references in total</text:span><text:span text:style-name="T6"/></text:p>
      <text:p text:style-name="P41" loext:marker-style-name="T6"><text:span text:style-name="T6">To http://uit.mpei.ru/git/ButkoZV/cs-lab2.git</text:span><text:span text:style-name="T6"/></text:p>
      <text:p text:style-name="P41" loext:marker-style-name="T1"><text:span text:style-name="T6"><text:s text:c="3"/>b0d09c9..36d0e5d <text:s/>main -&gt; main</text:span></text:p>
      <text:p text:style-name="P41" loext:marker-style-name="T1"><text:span text:style-name="T6"/></text:p>
      <text:p text:style-name="P66"><text:span text:style-name="T59">14. Использование веток.</text:span></text:p>
      <text:p text:style-name="P66">Создайте ветку <text:span text:style-name="Source_20_Text">double и переключитесь на нее.</text:span></text:p>
      <text:p text:style-name="P41" loext:marker-style-name="T1"><text:span text:style-name="Source_20_Text"><text:span text:style-name="T29">zakhar@MacBook-Air-Zakhar project % git branch double</text:span></text:span></text:p>
      <text:p text:style-name="P41" loext:marker-style-name="T1"><text:span text:style-name="T1">zakhar@MacBook-Air-Zakhar project % git checkout double</text:span><text:span text:style-name="T1"/></text:p>
      <text:p text:style-name="P41" loext:marker-style-name="T1"><text:span text:style-name="T1">Switched to branch 'double'</text:span></text:p>
      <text:p text:style-name="P41" loext:marker-style-name="T1"><text:span text:style-name="T1"/></text:p>
      <text:p text:style-name="P43" loext:marker-style-name="T1"><text:span text:style-name="T1">измените тип данных на </text:span><text:span text:style-name="Source_20_Text"><text:span text:style-name="T27">double </text:span></text:span></text:p>
      <text:p text:style-name="P41" loext:marker-style-name="T1"><text:span text:style-name="T1"/></text:p>
      <text:p text:style-name="P41" loext:marker-style-name="T1"><text:span text:style-name="T1">zakhar@MacBook-Air-Zakhar project % nano main.cpp <text:s text:c="28"/></text:span><text:span text:style-name="T1"/></text:p>
      <text:p text:style-name="P41" loext:marker-style-name="T1"><text:span text:style-name="T1">zakhar@MacBook-Air-Zakhar project % cat main.cpp <text:s text:c="29"/></text:span><text:span text:style-name="T1"/></text:p>
      <text:p text:style-name="P41" loext:marker-style-name="T1"><text:span text:style-name="T1">#include &lt;iostream&gt;</text:span><text:span text:style-name="T1"/></text:p>
      <text:p text:style-name="P41" loext:marker-style-name="T1"><text:span text:style-name="T1">using namespace std;</text:span><text:span text:style-name="T1"/></text:p>
      <text:p text:style-name="P41" loext:marker-style-name="T1"><text:span text:style-name="T1">//alice</text:span><text:span text:style-name="T1"/></text:p>
      <text:p text:style-name="P41" loext:marker-style-name="T1"><text:span text:style-name="T1">int main(){</text:span><text:span text:style-name="T1"/></text:p>
      <text:p text:style-name="P41" loext:marker-style-name="T1"><text:soft-page-break/><text:span text:style-name="T1"><text:s text:c="4"/>cout &lt;&lt; "Enter A and B: ";</text:span><text:span text:style-name="T1"/></text:p>
      <text:p text:style-name="P41" loext:marker-style-name="T1"><text:span text:style-name="T1"><text:s text:c="4"/>double a, b;</text:span><text:span text:style-name="T1"/></text:p>
      <text:p text:style-name="P41" loext:marker-style-name="T1"><text:span text:style-name="T1"><text:s text:c="4"/>cin &gt;&gt; a &gt;&gt; b;</text:span><text:span text:style-name="T1"/></text:p>
      <text:p text:style-name="P41" loext:marker-style-name="T1"><text:span text:style-name="T1"><text:s text:c="4"/>cout &lt;&lt; "A + B = " &lt;&lt; a + b &lt;&lt; '\n';</text:span><text:span text:style-name="T1"/></text:p>
      <text:p text:style-name="P41" loext:marker-style-name="T1"><text:span text:style-name="T1"><text:s text:c="4"/>cout &lt;&lt; "A - B = " &lt;&lt; a - b &lt;&lt; '\n';</text:span><text:span text:style-name="T1"/></text:p>
      <text:p text:style-name="P41" loext:marker-style-name="T1"><text:span text:style-name="T1"><text:s text:c="4"/>cout &lt;&lt; "A * B = " &lt;&lt; a * b &lt;&lt; '\n';</text:span><text:span text:style-name="T1"/></text:p>
      <text:p text:style-name="P41" loext:marker-style-name="T1"><text:span text:style-name="T1"><text:s text:c="4"/>cout &lt;&lt; "A / B = " &lt;&lt; a / b &lt;&lt; '\n';</text:span><text:span text:style-name="T1"/></text:p>
      <text:p text:style-name="P41" loext:marker-style-name="T1"><text:span text:style-name="T1"><text:s text:c="5"/>if (a &lt; b)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ax element is " &lt;&lt; b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<text:s text:c="4"/>else</text:span><text:span text:style-name="T1"/></text:p>
      <text:p text:style-name="P41" loext:marker-style-name="T1"><text:span text:style-name="T1"><text:s text:c="4"/>{</text:span><text:span text:style-name="T1"/></text:p>
      <text:p text:style-name="P41" loext:marker-style-name="T1"><text:span text:style-name="T1"><text:s text:c="8"/>cout &lt;&lt; " max element is " &lt;&lt; a;</text:span><text:span text:style-name="T1"/></text:p>
      <text:p text:style-name="P41" loext:marker-style-name="T1"><text:span text:style-name="T1"><text:s text:c="4"/>}</text:span><text:span text:style-name="T1"/></text:p>
      <text:p text:style-name="P41" loext:marker-style-name="T1"><text:span text:style-name="T1"><text:s text:c="4"/>return 0;</text:span><text:span text:style-name="T1"/></text:p>
      <text:p text:style-name="P56"><text:span text:style-name="T1">}</text:span></text:p>
      <text:p text:style-name="P56"><text:span text:style-name="T1"/></text:p>
      <text:p text:style-name="P56"><text:span text:style-name="T1">опереключитесь на ветку </text:span><text:span text:style-name="T3">main, сделайте синхронизацию и слияние веток</text:span></text:p>
      <text:p text:style-name="P56"><text:span text:style-name="T56"/></text:p>
      <text:p text:style-name="P48" loext:marker-style-name="T1"><text:span text:style-name="T21">zakhar@MacBook-Air-Zakhar project % git checkout main</text:span></text:p>
      <text:p text:style-name="P41" loext:marker-style-name="T1"><text:span text:style-name="T1">Already on 'main'</text:span><text:span text:style-name="T1"/></text:p>
      <text:p text:style-name="P41" loext:marker-style-name="T1"><text:span text:style-name="T1">Your branch is up to date with 'origin/main'.</text:span><text:span text:style-name="T1"/></text:p>
      <text:p text:style-name="P41" loext:marker-style-name="T1"><text:span text:style-name="T1">zakhar@MacBook-Air-Zakhar project % git merge double</text:span><text:span text:style-name="T1"/></text:p>
      <text:p text:style-name="P41" loext:marker-style-name="T1"><text:span text:style-name="T1">Auto-merging main.cpp</text:span><text:span text:style-name="T1"/></text:p>
      <text:p text:style-name="P41" loext:marker-style-name="T1"><text:span text:style-name="T1">Merge made by the 'ort' strategy.</text:span><text:span text:style-name="T1"/></text:p>
      <text:p text:style-name="P41" loext:marker-style-name="T1"><text:span text:style-name="T1"><text:s/>main.cpp | 2 </text:span><text:span text:style-name="T64">+</text:span><text:span text:style-name="T67">-</text:span></text:p>
      <text:p text:style-name="P41" loext:marker-style-name="T1"><text:span text:style-name="T1"><text:s/>1 file changed, 1 insertion(+), 1 deletion(-)</text:span><text:span text:style-name="T1"/></text:p>
      <text:p text:style-name="P41" loext:marker-style-name="T1"><text:span text:style-name="T1">zakhar@MacBook-Air-Zakhar project % git log --oneline --decorate --all --graph</text:span><text:span text:style-name="T1"/></text:p>
      <text:p text:style-name="P41" loext:marker-style-name="T6"><text:span text:style-name="T1">* <text:s text:c="2"/></text:span><text:span text:style-name="T60">7afa177 (</text:span><text:span text:style-name="T62">HEAD -&gt; </text:span><text:span text:style-name="T63">main</text:span><text:span text:style-name="T61">)</text:span><text:span text:style-name="T6"> Merge branch 'double' слияние веток</text:span></text:p>
      <text:p text:style-name="P41" loext:marker-style-name="T6"><text:span text:style-name="T68">|</text:span><text:span text:style-name="T65">\</text:span><text:span text:style-name="T6"> <text:s/></text:span></text:p>
      <text:p text:style-name="P41" loext:marker-style-name="T6"><text:span text:style-name="T68">|</text:span><text:span text:style-name="T6"> * </text:span><text:span text:style-name="T61">f12b299 (</text:span><text:span text:style-name="T63">double</text:span><text:span text:style-name="T61">)</text:span><text:span text:style-name="T6"> code: добавил double</text:span></text:p>
      <text:p text:style-name="P41" loext:marker-style-name="T6"><text:span text:style-name="T6">* </text:span><text:span text:style-name="T65">|</text:span><text:span text:style-name="T6"> </text:span><text:span text:style-name="T61">36d0e5d (</text:span><text:span text:style-name="T66">origin/main</text:span><text:span text:style-name="T61">)</text:span><text:span text:style-name="T6"> code: добавил вывод минимума(rebase)</text:span></text:p>
      <text:p text:style-name="P41" loext:marker-style-name="T6"><text:span text:style-name="T65">|/</text:span><text:span text:style-name="T6"> <text:s/></text:span></text:p>
      <text:p text:style-name="P41" loext:marker-style-name="T6"><text:span text:style-name="T6">* </text:span><text:span text:style-name="T61">b0d09c9</text:span><text:span text:style-name="T6"> code: добавил вывод максимума</text:span></text:p>
      <text:p text:style-name="P41" loext:marker-style-name="T6"><text:span text:style-name="T6">* </text:span><text:span text:style-name="T61">3fa5eee</text:span><text:span text:style-name="T6"> code: добавил деление</text:span></text:p>
      <text:p text:style-name="P41" loext:marker-style-name="T6"><text:span text:style-name="T6">* </text:span><text:span text:style-name="T61">8011a76</text:span><text:span text:style-name="T6"> code: добавил умножение</text:span></text:p>
      <text:p text:style-name="P41" loext:marker-style-name="T6"><text:span text:style-name="T6">* </text:span><text:span text:style-name="T61">0da39db</text:span><text:span text:style-name="T6"> code: добавил вычитание</text:span></text:p>
      <text:p text:style-name="P41" loext:marker-style-name="T6"><text:span text:style-name="T6">* </text:span><text:span text:style-name="T61">9187623</text:span><text:span text:style-name="T6"> code: добавил сумму</text:span></text:p>
      <text:p text:style-name="P41" loext:marker-style-name="T6"><text:span text:style-name="T6">* </text:span><text:span text:style-name="T61">7bff90e</text:span><text:span text:style-name="T6"> code: сделал коммит</text:span></text:p>
      <text:p text:style-name="P56"><text:span text:style-name="T6">* </text:span><text:span text:style-name="T61">d40b59d</text:span><text:span text:style-name="T6"> code: заготовка программы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" style:font-pitch="fixed"/>
    <style:font-face style:name="Menlo-Bold" svg:font-family="Menlo-Bold" style:font-family-generic="roman" style:font-pitch="variable"/>
    <style:font-face style:name="Menlo-Regular" svg:font-family="Menlo-Regular" style:font-family-generic="modern" style:font-pitch="fixed"/>
    <style:font-face style:name="Menlo-Regular1" svg:font-family="Menlo-Regular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4:16:27.292679733</meta:creation-date>
    <dc:date>2024-04-24T15:26:05.438638922</dc:date>
    <meta:editing-duration>P28DT1H9M13S</meta:editing-duration>
    <meta:editing-cycles>3</meta:editing-cycles>
    <meta:generator>LibreOffice/7.6.1.2$MacOSX_AARCH64 LibreOffice_project/f5defcebd022c5bc36bbb79be232cb6926d8f674</meta:generator>
    <meta:document-statistic meta:table-count="1" meta:image-count="0" meta:object-count="0" meta:page-count="16" meta:paragraph-count="674" meta:word-count="3773" meta:character-count="25690" meta:non-whitespace-character-count="21559"/>
  </office:meta>
</office:document-meta>
</file>